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Default" style:family="paragraph">
      <style:paragraph-properties fo:margin-bottom="0.0562in"/>
    </style:style>
    <style:style style:name="P4" style:parent-style-name="Default" style:family="paragraph">
      <style:paragraph-properties fo:margin-bottom="0.0562in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style="italic" style:font-style-asian="italic" fo:font-size="14pt" style:font-size-asian="14pt"/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Default" style:family="paragraph">
      <style:paragraph-properties fo:margin-bottom="0.0562in"/>
    </style:style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fo:font-style="italic" style:font-style-asian="italic" fo:font-size="14pt" style:font-size-asian="14pt"/>
    </style:style>
    <style:style style:name="T11" style:parent-style-name="Domyślnaczcionkaakapitu" style:family="text">
      <style:text-properties fo:font-style="italic" style:font-style-asian="italic"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Default" style:family="paragraph">
      <style:paragraph-properties fo:margin-bottom="0.0562in"/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style="italic" style:font-style-asian="italic"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Default" style:family="paragraph">
      <style:paragraph-properties fo:margin-bottom="0.0562in"/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fo:font-style="italic" style:font-style-asian="italic"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tyle="italic" style:font-style-asian="italic" fo:font-size="14pt" style:font-size-asian="14pt"/>
    </style:style>
    <style:style style:name="T22" style:parent-style-name="Domyślnaczcionkaakapitu" style:family="text">
      <style:text-properties fo:font-size="14pt" style:font-size-asian="14pt"/>
    </style:style>
    <style:style style:name="P23" style:parent-style-name="Default" style:family="paragraph">
      <style:paragraph-properties fo:margin-bottom="0.0562in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style="italic" style:font-style-asian="italic" fo:font-size="14pt" style:font-size-asian="14pt"/>
    </style:style>
    <style:style style:name="T26" style:parent-style-name="Domyślnaczcionkaakapitu" style:family="text">
      <style:text-properties fo:font-size="14pt" style:font-size-asian="14pt"/>
    </style:style>
    <style:style style:name="P27" style:parent-style-name="Default" style:family="paragraph">
      <style:paragraph-properties fo:margin-bottom="0.0562in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tyle="italic" style:font-style-asian="italic" fo:font-size="14pt" style:font-size-asian="14pt"/>
    </style:style>
    <style:style style:name="T30" style:parent-style-name="Domyślnaczcionkaakapitu" style:family="text">
      <style:text-properties fo:font-size="14pt" style:font-size-asian="14pt"/>
    </style:style>
    <style:style style:name="P31" style:parent-style-name="Default" style:family="paragraph">
      <style:paragraph-properties fo:margin-bottom="0.0562in"/>
    </style:style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tyle="italic" style:font-style-asian="italic" fo:font-size="14pt" style:font-size-asian="14pt"/>
    </style:style>
    <style:style style:name="T34" style:parent-style-name="Domyślnaczcionkaakapitu" style:family="text">
      <style:text-properties fo:font-size="14pt" style:font-size-asian="14pt"/>
    </style:style>
    <style:style style:name="P35" style:parent-style-name="Default" style:family="paragraph">
      <style:paragraph-properties fo:margin-bottom="0.0562in"/>
    </style:style>
    <style:style style:name="T36" style:parent-style-name="Domyślnaczcionkaakapitu" style:family="text">
      <style:text-properties fo:font-size="14pt" style:font-size-asian="14pt"/>
    </style:style>
    <style:style style:name="T37" style:parent-style-name="Domyślnaczcionkaakapitu" style:family="text">
      <style:text-properties fo:font-style="italic" style:font-style-asian="italic" fo:font-size="14pt" style:font-size-asian="14pt"/>
    </style:style>
    <style:style style:name="T38" style:parent-style-name="Domyślnaczcionkaakapitu" style:family="text">
      <style:text-properties fo:font-style="italic" style:font-style-asian="italic" fo:font-size="14pt" style:font-size-asian="14pt"/>
    </style:style>
    <style:style style:name="T39" style:parent-style-name="Domyślnaczcionkaakapitu" style:family="text">
      <style:text-properties fo:font-size="14pt" style:font-size-asian="14pt"/>
    </style:style>
    <style:style style:name="P40" style:parent-style-name="Default" style:family="paragraph">
      <style:paragraph-properties fo:margin-bottom="0.0562in"/>
    </style:style>
    <style:style style:name="T41" style:parent-style-name="Domyślnaczcionkaakapitu" style:family="text">
      <style:text-properties fo:font-size="14pt" style:font-size-asian="14pt"/>
    </style:style>
    <style:style style:name="T42" style:parent-style-name="Domyślnaczcionkaakapitu" style:family="text">
      <style:text-properties fo:font-style="italic" style:font-style-asian="italic"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Default" style:family="paragraph">
      <style:paragraph-properties fo:margin-bottom="0.0562in"/>
    </style:style>
    <style:style style:name="T45" style:parent-style-name="Domyślnaczcionkaakapitu" style:family="text">
      <style:text-properties fo:font-size="14pt" style:font-size-asian="14pt"/>
    </style:style>
    <style:style style:name="T46" style:parent-style-name="Domyślnaczcionkaakapitu" style:family="text">
      <style:text-properties fo:font-style="italic" style:font-style-asian="italic" fo:font-size="14pt" style:font-size-asian="14pt"/>
    </style:style>
    <style:style style:name="T47" style:parent-style-name="Domyślnaczcionkaakapitu" style:family="text">
      <style:text-properties fo:font-size="14pt" style:font-size-asian="14pt"/>
    </style:style>
    <style:style style:name="P48" style:parent-style-name="Default" style:family="paragraph">
      <style:paragraph-properties fo:margin-bottom="0.0562in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fo:font-style="italic" style:font-style-asian="italic"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P52" style:parent-style-name="Default" style:family="paragraph">
      <style:paragraph-properties fo:margin-bottom="0.0562in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fo:font-style="italic" style:font-style-asian="italic"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/>
      <text:p text:style-name="Default"/>
      <text:p text:style-name="Default"><text:span text:style-name="T2">Lista lektur klasa 3</text:span></text:p>
      <text:p text:style-name="P3"/>
      <text:p text:style-name="P4"><text:span text:style-name="T5">Agnieszka Frączek „</text:span><text:span text:style-name="T6">Rany Julek! O tym, jak Julian Tuwim został poetą</text:span><text:span text:style-name="T7">”</text:span></text:p>
      <text:p text:style-name="P8"><text:span text:style-name="T9">Maria Konopnicka „</text:span><text:span text:style-name="T10">Jak to ze</text:span><text:span text:style-name="T11"><text:s/>lnem było</text:span><text:span text:style-name="T12">?”</text:span></text:p>
      <text:p text:style-name="P13"><text:span text:style-name="T14">Barbara Kosmowska „</text:span><text:span text:style-name="T15">Dziewczynka z parku</text:span><text:span text:style-name="T16">”</text:span></text:p>
      <text:p text:style-name="P17"><text:span text:style-name="T18">Astrid Lindgren „</text:span><text:span text:style-name="T19">Dzieci z Bullerbyn</text:span><text:span text:style-name="T20">” (</text:span><text:span text:style-name="T21">fragmenty</text:span><text:span text:style-name="T22">)</text:span></text:p>
      <text:p text:style-name="P23"><text:span text:style-name="T24">Janina Porazińska „</text:span><text:span text:style-name="T25">O dwunastu miesiącach</text:span><text:span text:style-name="T26">”</text:span></text:p>
      <text:p text:style-name="P27"><text:span text:style-name="T28">Janina Porazińska „</text:span><text:span text:style-name="T29">Szewczyk Dratewka</text:span><text:span text:style-name="T30">”</text:span></text:p>
      <text:p text:style-name="P31"><text:span text:style-name="T32">Marcin Pałasz „</text:span><text:span text:style-name="T33">Sposób na Elfa</text:span><text:span text:style-name="T34">”</text:span></text:p>
      <text:p text:style-name="P35"><text:span text:style-name="T36">Hans Christian Andersen „</text:span><text:span text:style-name="T37">Brzydkie kac</text:span><text:span text:style-name="T38">zątko</text:span><text:span text:style-name="T39">”</text:span></text:p>
      <text:p text:style-name="P40"><text:span text:style-name="T41">Alina i Czesław Centkiewiczowie „</text:span><text:span text:style-name="T42">Anaruk, chłopiec z Grenlandii</text:span><text:span text:style-name="T43">”</text:span></text:p>
      <text:p text:style-name="P44"><text:span text:style-name="T45">Maria Krüger „</text:span><text:span text:style-name="T46">Karolcia</text:span><text:span text:style-name="T47">”</text:span></text:p>
      <text:p text:style-name="P48"><text:span text:style-name="T49">Roman Pisarski „</text:span><text:span text:style-name="T50">O psie, który jeździł koleją</text:span><text:span text:style-name="T51">”</text:span></text:p>
      <text:p text:style-name="P52"><text:span text:style-name="T53">Maria Terlikowska „</text:span><text:span text:style-name="T54">Drzewo do samego nieba</text:span><text:span text:style-name="T55">”</text:span></text:p>
      <text:p text:style-name="Default"><text:span text:style-name="T56">Joanna Papuzińska „</text:span><text:span text:style-name="T57">Asiunia”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amińska</meta:initial-creator>
    <dc:creator>Paweł Spyrka</dc:creator>
    <meta:creation-date>2020-09-19T12:23:00Z</meta:creation-date>
    <dc:date>2020-09-19T12:23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83" meta:row-count="4" meta:non-whitespace-character-count="501"/>
  </office:meta>
</office:document-meta>
</file>