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07f97e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weight="bold" officeooo:paragraph-rsid="0007f97e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officeooo:paragraph-rsid="0007f97e"/>
    </style:style>
    <style:style style:name="P4" style:family="paragraph" style:parent-style-name="Standard">
      <style:paragraph-properties fo:line-height="115%" fo:text-align="start" style:justify-single-word="false"/>
      <style:text-properties style:font-name="Times New Roman" officeooo:paragraph-rsid="0007f97e"/>
    </style:style>
    <style:style style:name="P5" style:family="paragraph" style:parent-style-name="Standard">
      <style:text-properties style:font-name="Times New Roman" officeooo:paragraph-rsid="0007f97e"/>
    </style:style>
    <style:style style:name="P6" style:family="paragraph" style:parent-style-name="Standard">
      <style:paragraph-properties fo:line-height="115%" fo:text-align="start" style:justify-single-word="false"/>
      <style:text-properties officeooo:paragraph-rsid="0007f97e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bold" officeooo:paragraph-rsid="0007f97e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weight="bold" officeooo:paragraph-rsid="00093542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officeooo:rsid="00093542" officeooo:paragraph-rsid="00093542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officeooo:paragraph-rsid="0007f97e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15%" fo:text-align="start" style:justify-single-word="false"/>
      <style:text-properties style:font-name="Times New Roman" officeooo:paragraph-rsid="00093542"/>
    </style:style>
    <style:style style:name="P12" style:family="paragraph" style:parent-style-name="Standard">
      <style:paragraph-properties fo:line-height="115%" fo:text-align="start" style:justify-single-word="false"/>
      <style:text-properties style:font-name="Times New Roman" officeooo:paragraph-rsid="0007f97e"/>
    </style:style>
    <style:style style:name="P13" style:family="paragraph" style:parent-style-name="Standard">
      <style:paragraph-properties fo:text-align="start" style:justify-single-word="false"/>
      <style:text-properties style:font-name="Times New Roman" officeooo:paragraph-rsid="0007f97e"/>
    </style:style>
    <style:style style:name="P14" style:family="paragraph" style:parent-style-name="Standard">
      <style:text-properties style:font-name="Times New Roman" officeooo:paragraph-rsid="0007f97e"/>
    </style:style>
    <style:style style:name="T1" style:family="text">
      <style:text-properties officeooo:rsid="0006fdf0"/>
    </style:style>
    <style:style style:name="T2" style:family="text">
      <style:text-properties officeooo:rsid="000528cf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0528cf"/>
    </style:style>
    <style:style style:name="T5" style:family="text">
      <style:text-properties officeooo:rsid="00093542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93542" style:font-weight-asian="normal" style:font-weight-complex="normal"/>
    </style:style>
    <style:style style:name="T8" style:family="text">
      <style:text-properties officeooo:rsid="000af3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ZIEŃ OTWARTY W ZSOiT CZELADŹ</text:p>
      <text:p text:style-name="P10"><text:span text:style-name="T5">05</text:span>.0<text:span text:style-name="T5">3</text:span>.2022 (<text:span text:style-name="T5">sobota</text:span>) </text:p>
      <text:p text:style-name="P9">10.00-13.00</text:p>
      <text:p text:style-name="P1"/>
      <text:p text:style-name="P2">Program zajęć dla uczniów klas 8:</text:p>
      <text:p text:style-name="P3"/>
      <text:p text:style-name="P4"><text:span text:style-name="T5">10.00 – 10.10- </text:span>Zapoznanie uczniów ze specyfiką kształcenia w liceum ogólnokształcącym <text:line-break/><text:tab/><text:tab/>i technikum- „Liceum czy technikum? <text:span text:style-name="T2">LO w Czeladzi-tradycja i nowe możliwości</text:span>”.</text:p>
      <text:p text:style-name="P4"/>
      <text:p text:style-name="P4"><text:span text:style-name="T5">10.15-10.35- </text:span><text:s/><text:span text:style-name="T5">W</text:span>arsztaty zawodowe <text:span text:style-name="T5">(</text:span>technik logistyk<text:span text:style-name="T5">)</text:span>: „Minecraft logistyczny - budowanie <text:line-break/><text:tab/><text:tab/>i tworzenie paletowej jednostki ładunkowej" (z wykorzystaniem pakietu <text:tab/><text:tab/><text:tab/><text:tab/>edukacyjnego).</text:p>
      <text:p text:style-name="P4"/>
      <text:p text:style-name="P11"><text:span text:style-name="T5">10.40-11.00 </text:span>- <text:span text:style-name="T5">W</text:span>arsztaty zawodowe <text:span text:style-name="T5">(</text:span>technik <text:span text:style-name="T5">hotelarstwa)</text:span>: Obsługa gościa w hotelu oraz <text:span text:style-name="T2">sztuka <text:tab/><text:tab/><text:tab/></text:span>składani<text:span text:style-name="T2">a</text:span> serwetek.</text:p>
      <text:p text:style-name="P4"/>
      <text:p text:style-name="P11"><text:span text:style-name="T5">11.00- 11.30 </text:span>- <text:span text:style-name="T5">W</text:span>arsztaty zawodowe <text:span text:style-name="T5">(</text:span>technik grafiki i poligrafii cyfrowej<text:span text:style-name="T5">)</text:span>: Tworzenia magnesów na <text:tab/><text:tab/>folii magnetycznej.</text:p>
      <text:p text:style-name="P4"/>
      <text:p text:style-name="P11"><text:span text:style-name="T5">11.35- 11.55- Warsztaty zawodowe (technik</text:span> programista<text:span text:style-name="T5">)</text:span>: „<text:span text:style-name="T2">Złap szopa”-gra.</text:span></text:p>
      <text:p text:style-name="P4"/>
      <text:p text:style-name="P11"><text:span text:style-name="T5">12.00- 12.15- <text:s/>Gra językowa „</text:span>Z językiem na wesoło”.</text:p>
      <text:p text:style-name="P4"/>
      <text:p text:style-name="P4"/>
      <text:p text:style-name="P3"/>
      <text:p text:style-name="P2">DODATKOWE ATRAKCJE:</text:p>
      <text:p text:style-name="P2"/>
      <text:p text:style-name="P8">- <text:span text:style-name="T7">z</text:span><text:span text:style-name="T6">wiedzanie szkoły z przewodnikiem,</text:span></text:p>
      <text:p text:style-name="P4">- pokaz kuchni molekularnej,</text:p>
      <text:p text:style-name="P4">- pokaz fitness,</text:p>
      <text:p text:style-name="P4">- pokaz zumby,</text:p>
      <text:p text:style-name="P4">- pokaz obwodowego treningu siłowego,</text:p>
      <text:p text:style-name="P4">- wystawa skał, minerałów i skamieniałości,</text:p>
      <text:p text:style-name="P11">- doświadczenia chemiczne „<text:span text:style-name="T8">C</text:span>iekawy Świat Chemii”.</text:p>
      <text:p text:style-name="P3"/>
      <text:p text:style-name="P3"/>
      <text:p text:style-name="P3">Wszystkim naszym gościom zapewniamy poczęstunek (ciasto, gofry, popcorn, cukierki, owoce, kawa, herbata), wysoki poziom wiedzy zawodoznawczej i dobrą zabawę.</text:p>
      <text:p text:style-name="P3"/>
      <text:p text:style-name="P3">Informujemy, że zajęcia odbywać się będą z zachowaniem reżimu sanitarnego, w grupach max 12 osobowych.</text:p>
      <text:p text:style-name="P3"><text:tab/><text:tab/><text:tab/><text:tab/><text:tab/><text:tab/><text:tab/><text:tab/><text:tab/><text:tab/></text:p>
      <text:p text:style-name="P3"/>
      <text:p text:style-name="P3"/>
      <text:p text:style-name="P3"/>
      <text:p text:style-name="P5"><text:tab/><text:tab/><text:tab/><text:tab/><text:tab/><text:tab/><text:tab/><text:tab/><text:tab/><text:tab/>Serdecznie zapraszamy!</text:p>
      <text:p text:style-name="P5"><text:tab/><text:tab/><text:tab/><text:tab/><text:tab/><text:span text:style-name="T1">Zespół Szkół Ogólnokształcących i Technicznych w Czeladzi</text:span></text:p>
      <text:p text:style-name="P5"><text:tab/><text:tab/><text:tab/><text:tab/><text:tab/><text:span text:style-name="T8">ul. Grodziecka 2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4T12:24:45.090000000</meta:creation-date>
    <dc:date>2022-02-28T12:16:36.541000000</dc:date>
    <meta:editing-duration>PT2M11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24" meta:word-count="178" meta:character-count="1422" meta:non-whitespace-character-count="1218"/>
  </office:meta>
</office:document-meta>
</file>