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>
        <style:tab-stops/>
      </style:paragraph-properties>
    </style:style>
    <style:style style:name="TableColumn7" style:family="table-column">
      <style:table-column-properties style:column-width="7.75in" style:use-optimal-column-width="false"/>
    </style:style>
    <style:style style:name="Table6" style:family="table">
      <style:table-properties style:width="7.75in" fo:margin-left="-0.625in" table:align="left"/>
    </style:style>
    <style:style style:name="TableRow8" style:family="table-row">
      <style:table-row-properties style:min-row-height="0.0694in" style:use-optimal-row-height="false"/>
    </style:style>
    <style:style style:name="TableCell9" style:family="table-cell">
      <style:table-cell-properties fo:border-top="0.0416in solid #000000" fo:border-left="none" fo:border-bottom="none" fo:border-right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agłówek2" style:family="paragraph"/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 fo:background-color="#FFFF00"/>
    </style:style>
    <style:style style:name="P23" style:parent-style-name="Nagłówek" style:family="paragraph">
      <style:paragraph-properties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agłówek" style:family="paragraph">
      <style:paragraph-properties>
        <style:tab-stops/>
      </style:paragraph-properties>
    </style:style>
    <style:style style:name="P26" style:parent-style-name="Nagłówek" style:family="paragraph">
      <style:paragraph-properties>
        <style:tab-stops/>
      </style:paragraph-properties>
    </style:style>
    <style:style style:name="P27" style:parent-style-name="Nagłówek" style:family="paragraph">
      <style:paragraph-properties>
        <style:tab-stops/>
      </style:paragraph-properties>
    </style:style>
    <style:style style:name="P28" style:parent-style-name="Nagłówek" style:family="paragraph">
      <style:paragraph-properties>
        <style:tab-stops/>
      </style:paragraph-properties>
    </style:style>
    <style:style style:name="P29" style:parent-style-name="Nagłówek2" style:family="paragraph"/>
    <style:style style:name="T30" style:parent-style-name="Domyślnaczcionkaakapitu" style:family="text">
      <style:text-properties fo:font-weight="normal" style:font-weight-asian="normal" style:font-weight-complex="normal"/>
    </style:style>
    <style:style style:name="P31" style:parent-style-name="Nagłówek2" style:family="paragraph">
      <style:text-properties fo:font-weight="normal" style:font-weight-asian="normal" style:font-weight-complex="normal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agłówek" style:family="paragraph">
      <style:paragraph-properties>
        <style:tab-stops/>
      </style:paragraph-properties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Standard"><text:tab/><text:tab/><text:tab/><text:tab/></text:p>
      <text:p text:style-name="Standard"><text:tab/><text:tab/><text:tab/><text:s text:c="71"/>Czeladź, dnia 14.12.2020 r.</text:p>
      <text:p text:style-name="Standard"/>
      <text:p text:style-name="Standard"><text:s text:c="13"/><text:span text:style-name="T11"><text:s text:c="2"/>INFORMACJA O WYBORZE NAJKORZYSTNIEJSZEJ OFERTY</text:span></text:p>
      <text:h text:style-name="P12" text:outline-level="2" text:restart-numbering="true" text:start-value="1">W POSTĘPOWANIU O UDZIELENIE ZAMÓWIENIA NA:</text:h>
      <text:p text:style-name="P13"/>
      <text:p text:style-name="P14"/>
      <text:p text:style-name="P15">„SPRZEDAŻ I DOSTAWĘ ARTYKUŁÓW<text:s/>ŻYWNOŚCIOWYCH DLA</text:p>
      <text:p text:style-name="P16">SZKOŁY PODSTAWOWEJ <text:s/>NR 4 W CZELADZI W OKRESIE OD 04.01.2021 R. – 31.12.2021 R.</text:p>
      <text:p text:style-name="Standard"/>
      <text:p text:style-name="Standard"><text:span text:style-name="T17"><text:tab/></text:span><text:span text:style-name="T18"><text:tab/></text:span>w trybie zapytania ofertowego poniżej <text:s/>30 000 euro.</text:p>
      <text:p text:style-name="P19"/>
      <text:p text:style-name="P20">Informuję, że w wyniku przeprowadzenia postępowania o udzielenie zamówienia wybrano najkorzystniejsze<text:s/>oferty:</text:p>
      <text:p text:style-name="P21"/>
      <text:p text:style-name="P22"/>
      <text:p text:style-name="P23"><text:span text:style-name="T24">Zadanie: 2a- <text:s/>ryby, art. spożywcze, nabiał, warzywa -owoce</text:span>- <text:s/>została wybrana oferta nr 2 <text:s/>złożona przez:</text:p>
      <text:p text:style-name="P25">Bała Marian Hurtownia Mrożonek i Lodów „CAPRI” 41-214 Sosnowiec ul. Jabłoniowa 5B</text:p>
      <text:p text:style-name="P26"/>
      <text:p text:style-name="P27">W niniejszym zadaniu wpłynęły 2 oferty.</text:p>
      <text:p text:style-name="P28"/>
      <text:h text:style-name="P29" text:outline-level="2">Zadanie :2b <text:s/>pieczywo–<text:s/><text:span text:style-name="T30">została wybrana oferta nr 1 złożona przez</text:span><text:s/>:</text:h>
      <text:p text:style-name="Standard"/>
      <text:h text:style-name="P31" text:outline-level="2">PIEKARNIA „KAROL”Dariusz Krzemiński 41-250 Czeladź, ul. Kosmonautów 1</text:h>
      <text:p text:style-name="Standard"/>
      <text:p text:style-name="Standard">W niniejszym zadaniu wpłynęły 2 oferty.</text:p>
      <text:p text:style-name="Standard"/>
      <text:p text:style-name="Standard"><text:span text:style-name="T32">Zadanie :2c mięso -wędlina<text:s/></text:span>została wybrana oferta nr 2 złożona przez<text:span text:style-name="T33"><text:s/>:</text:span></text:p>
      <text:p text:style-name="P34">Bała Marian Hurtownia<text:s/>Mrożonek i Lodów „CAPRI” 41-214 Sosnowiec ul. Jabłoniowa 5B</text:p>
      <text:p text:style-name="Standard"/>
      <text:p text:style-name="Standard">W niniejszym zadaniu wpłynęły 2 oferty.</text:p>
      <text:p text:style-name="Standard"/>
      <text:p text:style-name="P35">Uzasadnienie wyboru:</text:p>
      <text:p text:style-name="Standard">Wybrano najkorzystniejsze oferty z punktu widzenia kryterium oceny ofert spełniające wszystkie warunki określone w zapytaniu<text:s/>ofertowym.</text:p>
      <text:p text:style-name="Standard"/>
      <text:p text:style-name="Standard"/>
      <text:p text:style-name="Standard"/>
      <text:p text:style-name="Standard"><text:s text:c="122"/>Dyrektor</text:p>
      <text:p text:style-name="P36">Szkoły Podstawowej nr4</text:p>
      <text:p text:style-name="P37">mgr Iwona Gałuszewska</text:p>
      <text:p text:style-name="P38"/>
      <text:p text:style-name="Standard"/>
      <text:p text:style-name="Standard"><text:s text:c="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noteSymbol" style:display-name="Footnote Symbol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style:font-style-complex="italic"/>
    </style:style>
    <style:style style:name="P3" style:parent-style-name="Nagłówek" style:family="paragraph">
      <style:paragraph-properties fo:text-align="center"/>
      <style:text-properties fo:font-style="italic" style:font-style-asian="italic" style:font-style-complex="italic"/>
    </style:style>
    <style:style style:name="P4" style:parent-style-name="Nagłówek" style:family="paragraph">
      <style:paragraph-properties fo:text-align="center"/>
      <style:text-properties fo:font-style="italic" style:font-style-asian="italic" style:font-style-complex="italic"/>
    </style:style>
    <style:style style:name="P5" style:parent-style-name="Nagłówek" style:family="paragraph">
      <style:paragraph-properties fo:text-align="center"/>
      <style:text-properties fo:font-style="italic" style:font-style-asian="italic" style:font-style-complex="italic" fo:language="de" fo:country="DE"/>
    </style:style>
  </office:automatic-styles>
  <office:master-styles>
    <style:master-page style:name="MP0" style:page-layout-name="PL0">
      <style:header>
        <text:p text:style-name="P2">Szkoła Podstawowa <text:s/>nr 4<text:s/>w Czeladzi</text:p>
        <text:p text:style-name="P3">ul. Katowicka 42, 41-250 Czeladź</text:p>
        <text:p text:style-name="P4">tel/fax 322651062</text:p>
        <text:p text:style-name="P5">e-mail sp4@sp4.czeladz.p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/25 /D/G2 /11</dc:title>
    <meta:initial-creator>AAA</meta:initial-creator>
    <dc:creator>Agnieszka Spyrka</dc:creator>
    <meta:creation-date>2020-12-14T11:54:00Z</meta:creation-date>
    <dc:date>2020-12-14T11:54:00Z</dc:date>
    <meta:print-date>2016-12-13T13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1" meta:character-count="1547" meta:row-count="11" meta:non-whitespace-character-count="1329"/>
  </office:meta>
</office:document-meta>
</file>