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text-properties fo:font-size="13pt" style:font-size-asian="13pt" style:font-size-complex="13pt"/>
    </style:style>
    <style:style style:name="P6" style:family="paragraph" style:parent-style-name="Standard" style:list-style-name="L4"/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Karta informująca o zasadach oceniania z muzyki w klasach <text:s/>IV,V,VI,VII <text:s/>w Szkole Podstawowej nr 4 w Czeladzi.</text:span></text:p>
      <text:p text:style-name="Standard"/>
      <text:p text:style-name="P1">1.Jawność oceniania.</text:p>
      <text:p text:style-name="Standard"/>
      <text:list xml:id="list5042463988534048801" text:style-name="L1">
        <text:list-item>
          <text:p text:style-name="P2">Nauczyciel na początku września każdego roku szkolnego informuje o wymaganiach edukacyjnych wynikających z realizowanego przez siebie programu nauczania.</text:p>
        </text:list-item>
        <text:list-item>
          <text:p text:style-name="P2">Oceny są jawne zarówno dla ucznia, jak i jego rodziców(opiekunów prawnych)</text:p>
        </text:list-item>
      </text:list>
      <text:p text:style-name="Standard"/>
      <text:p text:style-name="P1">2.Obniżanie wymagań edukacyjnych.</text:p>
      <text:p text:style-name="P1"/>
      <text:p text:style-name="Standard"><text:s text:c="10"/>Nauczyciel jest zobowiązany na podstawie pisemnej opinii upoważnionej do tego poradni psychologicznej obniżyć wymagania edukacyjne w stosunku do ucznia ,u którego stwierdzono deficyty rozwojowe .W przypadku przedmiotów artystycznych, do których zalicza się muzykę, podstawowym kryterium oceny ucznia jest jego zaangażowanie, aktywność podczas zajęć ,również chęć udziału w zajęciach pozalekcyjnych zwłaszcza uczniów uzdolnionych muzycznie i pomoc w przygotowywaniu akademii.</text:p>
      <text:p text:style-name="Standard"/>
      <text:p text:style-name="P1">3.Na ocenę z plastyki wpływa.</text:p>
      <text:p text:style-name="P1"/>
      <text:list xml:id="list288030591578716302" text:style-name="L2">
        <text:list-item>
          <text:p text:style-name="P3">aktywne uczestniczenie w zajęciach</text:p>
        </text:list-item>
        <text:list-item>
          <text:p text:style-name="P3">systematyczne przygotowanie bieżących materiałów </text:p>
        </text:list-item>
        <text:list-item>
          <text:p text:style-name="P3">wysiłek ucznia, wyraźna chęć ucznia do zdobywania wiedzy</text:p>
        </text:list-item>
        <text:list-item>
          <text:p text:style-name="P3">znajomość tematów z historii muzyki <text:s/>zgodnie z programem <text:s/></text:p>
        </text:list-item>
        <text:list-item>
          <text:p text:style-name="P3">prowadzenie zeszytu przedmiotowego i odrabianie zadań domowych</text:p>
        </text:list-item>
        <text:list-item>
          <text:p text:style-name="P3">indywidualizacja wykonywania utowrów muzycznych</text:p>
          <text:p text:style-name="P3"><text:s/>brane są pod uwagę indywidualne predyspozycje dziecka, jego zdolności muzyczne indywidualne podejście do wykonania utworu piosenki tańca i odpowiednie wykorzystywanie ich jak i również znajomość wiadomości z teorii historii muzyki .W przypadku braku zdolności artystycznych uczeń nie jest zwolniony z oceny . Jest zobowiązany wykonać zadanie na miarę swoich możliwości .</text:p>
          <text:p text:style-name="P3"/>
        </text:list-item>
      </text:list>
      <text:p text:style-name="Standard"><text:s/><text:span text:style-name="T1">4.Wymagania edukacyjne na poszczególne stopnie.</text:span></text:p>
      <text:p text:style-name="P1"/>
      <text:list xml:id="list5145975691765754716" text:style-name="L3">
        <text:list-item>
          <text:p text:style-name="P5">Ocena celująca (6)</text:p>
        </text:list-item>
        <text:list-item>
          <text:p text:style-name="P4">uczeń przejawia zdolności artystyczne</text:p>
        </text:list-item>
        <text:list-item>
          <text:p text:style-name="P4">wiedza wykracza poza program nauczania zaplanowany do opanowania w kl. 4,5,6,7</text:p>
        </text:list-item>
        <text:list-item>
          <text:p text:style-name="P4">talent muzyczny ukazuje w sposób indywidualny, twórczy i samodzielnie rozwiązuje problemy muzyczne.</text:p>
        </text:list-item>
        <text:list-item>
          <text:p text:style-name="P4">wykonuje dodatkowe zadania.</text:p>
        </text:list-item>
        <text:list-item>
          <text:p text:style-name="P4">Aktywnie uczestniczy w wydarzeniach kulturalnych ( np. koncerty )</text:p>
        </text:list-item>
        <text:list-item>
          <text:p text:style-name="P4">jest laureatem przeglądów muzycznych </text:p>
        </text:list-item>
        <text:list-item>
          <text:p text:style-name="P4">aktywnie uczestniczy w zajęciach i jest do nich zawsze przygotowany .</text:p>
        </text:list-item>
        <text:list-item>
          <text:p text:style-name="P5">Ocena bardzo dobra (5)</text:p>
        </text:list-item>
        <text:list-item>
          <text:p text:style-name="P4">uczeń poszukuje indywidualnych rozwiązań muzycznych</text:p>
        </text:list-item>
        <text:list-item>
          <text:p text:style-name="P4">opanował pełny zakres wiedzy i umiejętności plastyczne określone programem nauczania i zaplanowane do opanowania na poziomie kl.4,5,6,7</text:p>
        </text:list-item>
        <text:list-item>
          <text:p text:style-name="P4">sprawnie posługuje się zdobytymi wiadomościami teoretycznymi, wykorzystując je w praktyce</text:p>
        </text:list-item>
        <text:list-item>
          <text:p text:style-name="P4"><text:soft-page-break/>rozwija talent muzyczny.</text:p>
        </text:list-item>
        <text:list-item>
          <text:p text:style-name="P5">Ocena dobra (4)</text:p>
        </text:list-item>
        <text:list-item>
          <text:p text:style-name="P4">uczeń dobrze opanował umiejętności muzyczne i teoretyczne określone programem nauczania i zaplanowane do opanowania na poziomie kl.4,5,6,7 </text:p>
        </text:list-item>
        <text:list-item>
          <text:p text:style-name="P4">poprawnie wykorzystuje wiedzę teoretyczną w praktyce</text:p>
        </text:list-item>
        <text:list-item>
          <text:p text:style-name="P4">przejawia aktywność na zajęciach i jest do nich przygotowany </text:p>
        </text:list-item>
        <text:list-item>
          <text:p text:style-name="P5">Ocena dostateczna (3)</text:p>
        </text:list-item>
        <text:list-item>
          <text:p text:style-name="P4">uczeń wykazuje podstawową wiedzę w zakresie materiału przewidzianego programem nauczania i zaplanowane do opanowania na poziomie kl.4,5,6,7 </text:p>
        </text:list-item>
        <text:list-item>
          <text:p text:style-name="P4">jest mało aktywny na zajęciach i słabo do nich przygotowany </text:p>
        </text:list-item>
        <text:list-item>
          <text:p text:style-name="P4">nie wykazuje chęci do wykonywania zadań i jest mało zainteresowany tematem</text:p>
        </text:list-item>
        <text:list-item>
          <text:p text:style-name="P4">nie wykazuje chęci do poprawy ocen </text:p>
        </text:list-item>
        <text:list-item>
          <text:p text:style-name="P4"><text:span text:style-name="T3">Ocena dopuszczająca (2</text:span>)</text:p>
        </text:list-item>
        <text:list-item>
          <text:p text:style-name="P4">uczeń minimalnie opanował wiedzę w zakresie programu nauczania muzyki i zaplanowane do opanowania na poziomie kl.4,5,6 ,7</text:p>
        </text:list-item>
        <text:list-item>
          <text:p text:style-name="P4">jest notorycznie nieprzygotowany do zajęć i niechętnie wykonuje zalecane prace objawia lekceważący stosunek do przedmiotu </text:p>
        </text:list-item>
        <text:list-item>
          <text:p text:style-name="P4"><text:s/>nie wykazuje chęci do poprawienia ocen <text:s text:c="2"/></text:p>
        </text:list-item>
      </text:list>
      <text:p text:style-name="Standard"/>
      <text:p text:style-name="P1"/>
      <text:list xml:id="list7792139053951606758" text:style-name="L4">
        <text:list-item>
          <text:p text:style-name="P7">Szczegółowe zasady oceniania.</text:p>
          <text:p text:style-name="P7"/>
          <text:p text:style-name="P6">1. Zasady poprawiania ocen:</text:p>
          <text:p text:style-name="P6">- uczeń ma prawo poprawić ocenę , ale w porozumieniu i terminie ustalonym przez nauczyciela</text:p>
          <text:p text:style-name="P6">- ocena poprawiona jest wpisana do dziennika i brana pod uwagę zamiast oceny poprawianej </text:p>
          <text:p text:style-name="P6">- uczeń poprawia ocenę na lekcji muzyki </text:p>
          <text:p text:style-name="P6">- uczeń ma 2 tygodnie na poprawienie oceny.</text:p>
          <text:p text:style-name="P6">2.Przygotowanie do zajęć </text:p>
          <text:p text:style-name="P6">-W ciągu semestru uczeń ma prawo zgłosić 2 razy nieprzygotowanie</text:p>
          <text:p text:style-name="P6">- przygotowanie jest sprawdzane na początku każdej lekcji </text:p>
          <text:p text:style-name="P6">- po zgłoszeniu 2 nieprzygotowań uczeń otrzymuje ocenę niedostateczną </text:p>
          <text:p text:style-name="P6">- po nieobecności uczeń ma tydzień na nadrobienie zaległości </text:p>
          <text:p text:style-name="P6">3. Zadania dodatkowe </text:p>
          <text:p text:style-name="P6">- do zadań dodatkowych zalicza się aktywność na arenie szkolnej oraz międzyszkolnej</text:p>
          <text:p text:style-name="P6">-uczestnictwo w różnego rodzaju koncertach, wydarzeniach kulturalnych <text:s/>(dodatkowa aktywność oceniania w formie plusów)</text:p>
          <text:p text:style-name="P6">4.Uczeń w semestrze otrzyma ocenę za:</text:p>
          <text:p text:style-name="P6">- zadania muzyczne ( śpiew, gra na instrumencie, taniec) ok.8 </text:p>
          <text:p text:style-name="P6">- aktywność (zaangażowanie, udział w koncertach, przygotowanie do zajęć uczestniczenie w zajęciach pozalekcyjnych, konkursy) ocena dodatkowa za 3 plusy ocena bardzo dobra / 3 minusy ocena niedostateczna </text:p>
          <text:p text:style-name="P6">- prowadzenie zeszytu przedmiotowego (podlega ocenie bądź nie )</text:p>
          <text:p text:style-name="P6">- zadania domowe (3 plusy ocena bardzo dobra )</text:p>
          <text:p text:style-name="P6">- odpowiedź (podlega ocenie bądź nie)</text:p>
          <text:p text:style-name="P6">- pisemne sprawdzenie wiadomości ( ok .1 oceny )</text:p>
          <text:p text:style-name="P6"/>
          <text:p text:style-name="P7"/>
          <text:p text:style-name="P7"/>
          <text:p text:style-name="P7"><text:soft-page-break/>6. Klasyfikacja śródroczna i końcoworoczna </text:p>
          <text:p text:style-name="P7"/>
          <text:p text:style-name="P6">- ocena śródroczna oraz końcoworoczna nie jest średnią arytmetyczną ocen cząstkowych </text:p>
        </text:list-item>
      </text:list>
      <text:p text:style-name="Standard"/>
      <text:p text:style-name="Standard"/>
      <text:p text:style-name="Standard"/>
      <text:p text:style-name="Standard"><text:s text:c="116"/>mgr Sebastian Król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5:15:08.42</meta:creation-date>
    <dc:date>2021-09-12T17:11:11.60</dc:date>
    <meta:editing-duration>PT1H31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65" meta:word-count="674" meta:character-count="4900"/>
  </office:meta>
</office:document-meta>
</file>