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Proxima Nova" svg:font-family="'Proxima No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background-color="#ffffff"/>
      <style:text-properties fo:color="#000000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style:paragraph-properties fo:margin-top="0cm" fo:margin-bottom="0.556cm" loext:contextual-spacing="false" fo:line-height="150%"/>
    </style:style>
    <style:style style:name="P4" style:family="paragraph" style:parent-style-name="Standard">
      <style:paragraph-properties fo:margin-top="0cm" fo:margin-bottom="0.556cm" loext:contextual-spacing="false" fo:line-height="150%" fo:text-align="center" style:justify-single-word="false"/>
    </style:style>
    <style:style style:name="P5" style:family="paragraph" style:parent-style-name="Standard">
      <style:paragraph-properties fo:margin-top="0cm" fo:margin-bottom="0.556cm" loext:contextual-spacing="false" fo:line-height="115%"/>
    </style:style>
    <style:style style:name="P6" style:family="paragraph" style:parent-style-name="Standard">
      <style:paragraph-properties fo:margin-top="0cm" fo:margin-bottom="0.556cm" loext:contextual-spacing="false" fo:line-height="115%"/>
      <style:text-properties fo:color="#000000"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7" style:family="paragraph" style:parent-style-name="Standard">
      <style:paragraph-properties fo:margin-top="0cm" fo:margin-bottom="0.556cm" loext:contextual-spacing="false" style:line-height-at-least="0.423cm"/>
      <style:text-properties fo:color="#000000"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8" style:family="paragraph" style:parent-style-name="Standard">
      <style:paragraph-properties fo:margin-top="0cm" fo:margin-bottom="0.556cm" loext:contextual-spacing="false" style:line-height-at-least="0.423cm"/>
      <style:text-properties fo:color="#333333" style:font-name="Tahoma" fo:font-size="9pt" style:font-name-asian="Times New Roman1" style:font-size-asian="9pt" style:language-asian="pl" style:country-asian="PL" style:font-name-complex="Tahoma1" style:font-size-complex="9pt"/>
    </style:style>
    <style:style style:name="P9" style:family="paragraph" style:parent-style-name="Standard">
      <style:paragraph-properties fo:margin-top="0cm" fo:margin-bottom="0.556cm" loext:contextual-spacing="false" style:line-height-at-least="0.423cm"/>
    </style:style>
    <style:style style:name="P10" style:family="paragraph" style:parent-style-name="Standard">
      <style:paragraph-properties fo:margin-top="0cm" fo:margin-bottom="0cm" loext:contextual-spacing="false" fo:line-height="150%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fo:color="#000000"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12" style:family="paragraph" style:parent-style-name="Heading_20_1" style:master-page-name="Standard">
      <style:paragraph-properties fo:line-height="150%" style:page-number="auto"/>
    </style:style>
    <style:style style:name="T1" style:family="text">
      <style:text-properties style:font-name-asian="Calibri1"/>
    </style:style>
    <style:style style:name="T2" style:family="text">
      <style:text-properties style:font-name-asian="Calibri1" style:font-weight-complex="bold"/>
    </style:style>
    <style:style style:name="T3" style:family="text">
      <style:text-properties fo:color="#000000"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4" style:family="text">
      <style:text-properties fo:color="#000000" style:font-name="Times New Roman" fo:font-size="14pt" style:text-underline-style="solid" style:text-underline-width="auto" style:text-underline-color="font-color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T5" style:family="text">
      <style:text-properties fo:color="#000000" style:font-name="Times New Roman" fo:font-size="14pt" style:text-underline-style="solid" style:text-underline-width="auto" style:text-underline-color="font-color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6" style:family="text">
      <style:text-properties fo:color="#000000" style:font-name="Times New Roman" fo:font-size="14pt" style:text-underline-style="solid" style:text-underline-width="auto" style:text-underline-color="font-color" style:font-name-asian="Times New Roman1" style:font-size-asian="14pt" style:language-asian="pl" style:country-asian="PL" style:font-name-complex="Times New Roman1" style:font-size-complex="14pt"/>
    </style:style>
    <style:style style:name="T7" style:family="text">
      <style:text-properties fo:color="#000000"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8" style:family="text">
      <style:text-properties fo:color="#000000"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T9" style:family="text">
      <style:text-properties fo:color="#000000" style:font-name="Times New Roman" fo:font-size="14pt" fo:font-style="italic" style:font-name-asian="Times New Roman1" style:font-size-asian="14pt" style:language-asian="pl" style:country-asian="PL" style:font-style-asian="italic" style:font-name-complex="Times New Roman1" style:font-size-complex="14pt"/>
    </style:style>
    <style:style style:name="T10" style:family="text">
      <style:text-properties fo:color="#1b1b1b" style:font-name="Times New Roman" fo:font-size="14pt" fo:background-color="#ffffff" loext:char-shading-value="0" style:font-size-asian="14pt" style:font-name-complex="Times New Roman1" style:font-size-complex="14pt" style:font-weight-complex="bold"/>
    </style:style>
    <style:style style:name="T11" style:family="text">
      <style:text-properties fo:color="#ff0000" style:font-name="Times New Roman" fo:font-size="12pt" fo:font-style="italic" style:text-underline-style="solid" style:text-underline-width="auto" style:text-underline-color="font-color" style:font-name-asian="Times New Roman1" style:font-size-asian="12pt" style:language-asian="pl" style:country-asian="PL" style:font-style-asian="italic" style:font-name-complex="Times New Roman1" style:font-size-complex="12pt"/>
    </style:style>
    <style:style style:name="T12" style:family="text"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13" style:family="text">
      <style:text-properties style:font-name="Times New Roman" fo:font-size="14pt" style:font-size-asian="14pt" style:font-name-complex="Times New Roman1" style:font-size-complex="14pt"/>
    </style:style>
    <style:style style:name="T14" style:family="text">
      <style:text-properties fo:color="#333333" style:font-name="Tahoma" fo:font-size="9pt" style:font-name-asian="Times New Roman1" style:font-size-asian="9pt" style:language-asian="pl" style:country-asian="PL" style:font-name-complex="Tahoma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12" text:outline-level="1"><text:span text:style-name="T1">Organizacja zajęć w szkole podstawowej:</text:span></text:h>
      <text:p text:style-name="P3"><text:span text:style-name="T3">Dyrektor  Szkoły Podstawowej nr <text:s/>4 w Czeladzi informuje, iż zgodnie z najnowszym stanowiskiem MEN, </text:span><text:span text:style-name="T10">stopniowo uruchamiana jest praca placówek oświatowych, w tym m.in.</text:span><text:span text:style-name="T3"> etapowo  wznawiana praca szkoły.</text:span><text:bookmark text:name="_GoBack"/></text:p>
      <text:p text:style-name="P3"><text:span text:style-name="T4">KALENDARZ NAJWAŻNIEJSZYCH ZMIAN </text:span></text:p>
      <text:p text:style-name="P3"><text:span text:style-name="T7">Od 25.05.2020 r.:<text:line-break/></text:span><text:span text:style-name="T3">• MEN przywraca <text:s/>zajęcia opiekuńczo-wychowawcze dla uczniów klas I-III szkół podstawowych z możliwością zajęć dydaktycznych;  </text:span><text:span text:style-name="T11">co oznacza, że oprócz opieki nauczyciele zobowiązani są do <text:s/>kontynuowania <text:s/>kształcenia i realizacji podstawy programowej w ramach zajęć dydaktycznych. Zajęcia dydaktyczne z realizacją podstawy programowej będą odbywały się jak dotychczas, w <text:s/>formie nauki zdalnej.</text:span></text:p>
      <text:p text:style-name="P3"><text:span text:style-name="T7">Od 1.06.2020 r.:</text:span><text:span text:style-name="T3"><text:line-break/>• organizowane są konsultacje dla uczniów wszystkich klas ze szkoły dla dzieci i młodzieży.</text:span></text:p>
      <text:p text:style-name="P10"><text:span text:style-name="T5">INFORMACJA DOTYCZĄCA UCZNIÓW KLAS I-III</text:span><text:span text:style-name="T6"><text:line-break/></text:span><text:span text:style-name="T3">Rodzice, którzy chcą skorzystać z organizowanych w naszej placówce zajęć opiekuńczych z możliwością zajęć dydaktycznych dla dzieci, powinni wypełnione dokumenty: deklaracje/oświadczenia, stanowiące jednocześnie wniosek o zorganizowanie opieki dla dziecka w czasie obowiązywania zmienionych warunków pracy  w klasach I-III, </text:span></text:p>
      <text:p text:style-name="P10"><text:span text:style-name="T6">przesłać  drogą elektroniczną na ( do wyboru ):</text:span></text:p>
      <text:p text:style-name="P10"><text:span text:style-name="T3"><text:s/>- adres szkoły <text:s/></text:span><text:a xlink:type="simple" xlink:href="mailto:sp4@sp4.czeladz.pl" text:style-name="ListLabel_20_1" text:visited-style-name="ListLabel_20_1"><text:span text:style-name="Internet_20_link"><text:span text:style-name="T12">sp4@sp4.czeladz.pl</text:span></text:span></text:a><text:span text:style-name="T3"> <text:s/></text:span></text:p>
      <text:p text:style-name="P10"><text:span text:style-name="T3"><text:s/>- e-dziennik</text:span></text:p>
      <text:p text:style-name="P10"><text:span text:style-name="T3"><text:s/>- pocztę e-mail wychowawcy </text:span></text:p>
      <text:p text:style-name="P10"><text:span text:style-name="T6"><text:s/>lub pobrać do wypełnienia <text:s/>wniosek dostępny przy wejściu do szkoły oraz zgłosić telefonicznie wychowawcy </text:span><text:span text:style-name="T3">chęć <text:s/>skorzystania z organizowanych w naszej placówce zajęć opiekuńczych.</text:span></text:p>
      <text:p text:style-name="P11"/>
      <text:p text:style-name="P3"><text:soft-page-break/><text:span text:style-name="T3">Informacja o aktywności zawodowej rodziców  będzie wykorzystana w sytuacji, gdy ilość chętnych będzie większa niż możliwości szkoły wynikające z wytycznych GIS, MZ i MEN.</text:span></text:p>
      <text:p text:style-name="P3"><text:span text:style-name="T3"><text:s text:c="2"/></text:span><text:a xlink:type="simple" xlink:href="https://www.gov.pl/web/edukacja/wytyczne-gis-mz-i-men" text:style-name="ListLabel_20_2" text:visited-style-name="ListLabel_20_2"><text:span text:style-name="Internet_20_link"><text:span text:style-name="T13">https://www.gov.pl/web/edukacja/wytyczne-gis-mz-i-men</text:span></text:span></text:a></text:p>
      <text:p text:style-name="P4"><text:span text:style-name="T8">Regulamin oraz szczegółowe zalecenia i obostrzenia wynikające z wytycznych GIS, MZ i MEN, które zostały przedstawione przez wychowawców na zebraniach on-line będą dostępne <text:s/>na stronie internetowej szkoły, w zakładce „ Kształcenie na odległość”</text:span></text:p>
      <text:p text:style-name="P5"><text:span text:style-name="T3"><text:s/></text:span><text:span text:style-name="T9">Oryginały wypełnionej dokumentacji rodzic zobowiązany jest dostarczyć  <text:s text:c="8"/>w pierwszym dniu pobytu dziecka w szkole. <text:line-break/>Wzory dokumentów zamieszczone są na stronie internetowej szkoły, w zakładce „ Kształcenie na odległość”</text:span></text:p>
      <text:p text:style-name="P4"><text:span text:style-name="T5">ORGANIZACJA KONSULTACJI DLA WSZYSTKICH UCZNIÓW </text:span></text:p>
      <text:p text:style-name="P3"><text:span text:style-name="T3"><text:s/>Dla uczniów   zorganizowane będą konsultacje z nauczycielami poszczególnych przedmiotów, w formie preferowanej przez uczniów i zgodnie <text:s/>z ich zainteresowaniami. <text:s/>Dostosowany i ustalony z uczniami harmonogram konsultacji zostanie przesłany rodzicom i uczniom poprzez dziennik elektroniczny.</text:span></text:p>
      <text:p text:style-name="P3"><text:span text:style-name="T7"><text:line-break/></text:span></text:p>
      <text:p text:style-name="P6"/>
      <text:p text:style-name="P6"/>
      <text:p text:style-name="P7"/>
      <text:p text:style-name="P8"/>
      <text:p text:style-name="P9"><text:span text:style-name="T14"> </text:span></text:p>
      <text:p text:style-name="P9"><text:span text:style-name="T14"> </text:span></text:p>
      <text:p text:style-name="P1"><text:soft-page-break/></text:p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Proxima Nova" svg:font-family="'Proxima No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212cm" loext:contextual-spacing="false" fo:line-height="100%" fo:text-align="justify" style:justify-single-word="false"/>
      <style:text-properties fo:color="#e6007e" style:font-name="Proxima Nova" fo:font-family="'Proxima Nova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Arial" style:font-family-complex="Arial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agłówek_20_1_20_Znak" style:display-name="Nagłówek 1 Znak" style:family="text" style:parent-style-name="Default_20_Paragraph_20_Font">
      <style:text-properties fo:color="#e6007e" style:font-name="Proxima Nova" fo:font-family="'Proxima Nova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Arial" style:font-family-complex="Arial" style:font-family-generic-complex="system" style:font-pitch-complex="variable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l" style:country-asian="PL" style:font-name-complex="Times New Roman1" style:font-family-complex="'Times New Roman'" style:font-family-generic-complex="system" style:font-pitch-complex="variable" style:font-size-complex="14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2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ona Gałuszewska</meta:initial-creator>
    <dc:creator>Iwona Gałuszewska</dc:creator>
    <meta:editing-cycles>6</meta:editing-cycles>
    <meta:creation-date>2020-05-20T18:45:00</meta:creation-date>
    <dc:date>2020-05-21T06:43:00</dc:date>
    <meta:editing-duration>PT7M</meta:editing-duration>
    <meta:generator>LibreOffice/6.1.2.1$Windows_X86_64 LibreOffice_project/65905a128db06ba48db947242809d14d3f9a93fe</meta:generator>
    <meta:document-statistic meta:table-count="0" meta:image-count="0" meta:object-count="0" meta:page-count="3" meta:paragraph-count="20" meta:word-count="313" meta:character-count="2485" meta:non-whitespace-character-count="2143"/>
    <meta:user-defined meta:name="AppVersion">16.0000</meta:user-defined>
    <meta:user-defined meta:name="Company">SP4 Czeladź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