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4" style:parent-style-name="Akapitzlistą" style:list-style-name="WWNum1" style:family="paragraph">
      <style:paragraph-properties fo:margin-bottom="0in" fo:line-height="150%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list-style-name="WWNum1" style:family="paragraph">
      <style:paragraph-properties fo:line-height="150%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list-style-name="WWNum1" style:family="paragraph">
      <style:paragraph-properties fo:line-height="150%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list-style-name="WWNum1" style:family="paragraph">
      <style:paragraph-properties fo:line-height="150%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list-style-name="WWNum1" style:family="paragraph">
      <style:paragraph-properties fo:line-height="150%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" style:parent-style-name="Standard" style:list-style-name="WWNum1" style:family="paragraph">
      <style:paragraph-properties fo:line-height="150%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" style:parent-style-name="Standard" style:list-style-name="WWNum1" style:family="paragraph">
      <style:paragraph-properties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line-height="150%" fo:margin-left="0.2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6" style:parent-style-name="Standard" style:list-style-name="WWNum1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Przedmiotowy System Oceniania z Edukacji dla bezpieczeństwa</text:span></text:p>
      <text:p text:style-name="P3"/>
      <text:list text:style-name="WWNum1">
        <text:list-item text:start-value="1">
          <text:p text:style-name="P4"><text:span text:style-name="T5">W semestrze nauczyciel może przeprowadzić jeden sprawdzian pisemny i jeden sprawdzian praktyczny (zapowiedziany) oraz dwie kartkówki, które nie muszą być<text:s/></text:span><text:span text:style-name="T6">zapowiedziane. Uczeń, który był nieobecny na sprawdzianie lub otrzymał ocenę niedostateczną ze sprawdzianu, musi ją poprawić w terminie 2 tygodniu od momentu powrotu do szkoły. W przeciwnym razie otrzymuje ocenę niedostateczną.</text:span></text:p>
        </text:list-item>
        <text:list-item>
          <text:p text:style-name="P7"><text:span text:style-name="T8">Uczeń, który odmawia pisania</text:span><text:span text:style-name="T9"><text:s/>lub wykonania pracy otrzymuje ocenę niedostateczną.</text:span></text:p>
        </text:list-item>
        <text:list-item>
          <text:p text:style-name="P10"><text:span text:style-name="T11">Sprawdziany po omówieniu przechowuje nauczyciel.</text:span></text:p>
        </text:list-item>
        <text:list-item>
          <text:p text:style-name="P12"><text:span text:style-name="T13">Zeszyt jest dokumentacją zajęć i podlega ocenie. Ocenie podlega treść merytoryczna. Pismo powinno być czytelne.</text:span></text:p>
        </text:list-item>
        <text:list-item>
          <text:p text:style-name="P14"><text:span text:style-name="T15">Za aktywny udział w lekcji uczeń otrzymuje</text:span><text:span text:style-name="T16"><text:s/>„plus” lub „minus”. Otrzymanie trzech plusów skutkuje oceną bardzo dobrą, trzech minusów – niedostateczną.</text:span></text:p>
        </text:list-item>
        <text:list-item>
          <text:p text:style-name="P17"><text:span text:style-name="T18">Uczeń ma prawo być nieprzygotowany do lekcji raz w semestrze. Adnotację o tym fakcie nauczyciel wpisuje do dziennika. Brak materiałów, o które prosi</text:span><text:span text:style-name="T19">ł nauczyciel, jest równoznaczny z nieprzygotowaniem do lekcji. Jeżeli uczeń nie zgłosił tego faktu przed lekcją lub przekroczył limit, otrzymuje ocenę niedostateczną.</text:span></text:p>
        </text:list-item>
        <text:list-item>
          <text:p text:style-name="P20"><text:span text:style-name="T21">Za udział w zajęciach pozalekcyjnych, związanych z problematyką bezpieczeństwa lub prozdr</text:span><text:span text:style-name="T22">owotną (np. udział w olimpiadzie promującej zdrowy styl życia, mistrzostwach</text:span></text:p>
        </text:list-item>
      </text:list>
      <text:p text:style-name="P23"><text:span text:style-name="T24">ratowniczych, konkursach wiedzy o Międzynarodowym Prawie Humanitarnym (MPH), Obronie Cywilnej (OC) i Polskim Czerwonym Krzyżu (PCK), zawodach sportowo-obronnych, uczeń ma możliwo</text:span><text:span text:style-name="T25">ść otrzymania oceny celującej, w stosunku do oceny wynikającej z ocen cząstkowych - bardzo dobrej. Przed klasyfikacyjnym posiedzeniem RP, nauczyciel informuje uczniów o przewidywanej ocenie z edukacji dla bezpieczeństwa.</text:span></text:p>
      <text:list text:style-name="WWNum1" text:continue-numbering="true">
        <text:list-item>
          <text:p text:style-name="P26"><text:span text:style-name="T27">W sprawach nieuregulowanych niniejs</text:span><text:span text:style-name="T28">zym kontraktem, a także w sprawach spornych, mają zastosowanie zasady określone w WSO.</text:span></text:p>
        </text:list-item>
      </text:list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</meta:initial-creator>
    <dc:creator>Agnieszka Spyrka</dc:creator>
    <meta:creation-date>2022-01-22T14:41:00Z</meta:creation-date>
    <dc:date>2022-01-22T14:43:00Z</dc:date>
    <meta:template xlink:href="Normal" xlink:type="simple"/>
    <meta:editing-cycles>2</meta:editing-cycles>
    <meta:editing-duration>PT180S</meta:editing-duration>
    <meta:document-statistic meta:page-count="1" meta:paragraph-count="3" meta:word-count="262" meta:character-count="1836" meta:row-count="13" meta:non-whitespace-character-count="1577"/>
  </office:meta>
</office:document-meta>
</file>