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MT" svg:font-family="SymbolMT" style:font-family-generic="system" style:font-pitch="variable"/>
    <style:font-face style:name="TimesNewRomanPS-BoldItalicMT" svg:font-family="TimesNewRomanPS-Bold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TimesNewRomanPS-BoldMT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style:font-name-complex="TimesNewRomanPS-BoldMT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Arial" style:font-name-complex="TimesNewRomanPSMT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style:font-name="Arial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style:font-name="Arial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Arial Narrow" style:font-name-complex="TimesNewRomanPSMT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SymbolMT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Arial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Arial" style:font-name-complex="Times New Roman" fo:font-size="12pt" style:font-size-asian="12pt" style:font-size-complex="12pt"/>
    </style:style>
    <style:style style:name="TableColumn35" style:family="table-column">
      <style:table-column-properties style:column-width="3.0354in" style:use-optimal-column-width="false"/>
    </style:style>
    <style:style style:name="TableColumn36" style:family="table-column">
      <style:table-column-properties style:column-width="3.0076in" style:use-optimal-column-width="false"/>
    </style:style>
    <style:style style:name="Table34" style:family="table">
      <style:table-properties style:width="6.043in" fo:margin-left="0.1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style:font-name="Arial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style:font-name="Arial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Arial" style:font-name-complex="SymbolMT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Arial" style:font-name-complex="SymbolMT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88" style:parent-style-name="Standard" style:family="paragraph">
      <style:paragraph-properties fo:text-align="justify" fo:margin-bottom="0in">
        <style:tab-stops>
          <style:tab-stop style:type="left" style:position="0.875in"/>
          <style:tab-stop style:type="left" style:position="1.375in"/>
        </style:tab-stops>
      </style:paragraph-properties>
    </style:style>
    <style:style style:name="T89" style:parent-style-name="Domyślnaczcionkaakapitu" style:family="text">
      <style:text-properties style:font-name="Arial" style:font-name-complex="SymbolMT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>
        <style:tab-stops>
          <style:tab-stop style:type="left" style:position="0.875in"/>
          <style:tab-stop style:type="left" style:position="1.375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Arial" style:font-name-complex="SymbolMT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line-height="100%"/>
      <style:text-properties style:font-name="Arial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00%"/>
      <style:text-properties style:font-name="Arial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Arial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style:font-name="Arial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TimesNewRomanPSMT" style:letter-kerning="false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139" style:parent-style-name="Domyślnaczcionkaakapitu" style:family="text">
      <style:text-properties style:font-name="Arial" fo:font-size="12pt" style:font-size-asian="12pt" style:font-size-complex="12pt"/>
    </style:style>
    <style:style style:name="T140" style:parent-style-name="Domyślnaczcionkaakapitu" style:family="text">
      <style:text-properties style:font-name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Times New Roman" fo:color="#FF0000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complex="TimesNewRomanPSMT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TimesNewRomanPSMT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  <style:text-properties style:font-name="Arial" style:font-name-complex="TimesNewRomanPS-BoldMT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TimesNewRomanPSMT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TimesNewRomanPSMT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RZEDMIOTOWE ZASADY OCENIANIA</text:p>
      <text:p text:style-name="P2">FIZYKA</text:p>
      <text:p text:style-name="P3">Szkoła Podstawowa nr 4 w Czeladzi</text:p>
      <text:p text:style-name="P4">2020/2021</text:p>
      <text:p text:style-name="P5"/>
      <text:p text:style-name="P6">1. Sposoby informowania uczniów i rodziców o ocenach</text:p>
      <text:p text:style-name="P7">- nauczyciel informuje rodziców (opiekunów prawnych) o postępach, trudnościach i specjalnych<text:s/>uzdolnieniach uczniów poprzez dziennik elektroniczny, podczas zebrań klasowych czy spotkań indywidualnych</text:p>
      <text:p text:style-name="P8"/>
      <text:p text:style-name="P9">2. Jawność oceniania</text:p>
      <text:p text:style-name="P10">- nauczyciel na początku roku szkolnego informuje uczniów o wymaganiach edukacyjnych <text:s/>wynikających z realizowanego programu nauczania oraz o sposobach sprawdzania osiągnięć uczniów</text:p>
      <text:p text:style-name="P11"/>
      <text:p text:style-name="P12">- oceny wystawiane przez nauczyciela są jawne,</text:p>
      <text:p text:style-name="P13">- nauczyciel uzasadnia każdą ocenę ucznia,</text:p>
      <text:p text:style-name="P14">- uczniowie są informowani o ocenach na bieżąco,</text:p>
      <text:p text:style-name="P15"/>
      <text:p text:style-name="P16"><text:span text:style-name="T17">- sprawdziany, kartkówki ocenione i omówione przez<text:s/></text:span><text:span text:style-name="T18">nauczyciela, są udostępniane do wglądu uczniom oraz ich rodzicom.</text:span></text:p>
      <text:p text:style-name="P19"/>
      <text:p text:style-name="P20">3. Formy i metody sprawdzania wiedzy</text:p>
      <text:p text:style-name="P21">Ocenianiu podlegają następujące formy pracy ucznia:</text:p>
      <text:p text:style-name="P22"/>
      <text:p text:style-name="P23"><text:span text:style-name="T24">-<text:s/></text:span><text:span text:style-name="T25">sprawdziany / testy<text:s/></text:span><text:span text:style-name="T26">- zakłada się przeprowadzenie sprawdzianu / testu po każdym zakończonym dzial</text:span><text:span text:style-name="T27">e, sprawdzian poprzedzony jest zawsze lekcją powtórzeniową,</text:span><text:span text:style-name="T28"><text:s/></text:span><text:span text:style-name="T29">obejmuje zakres materiału określony przez nauczyciela (więcej niż trzy jednostki lekcyjne)</text:span><text:span text:style-name="T30">,<text:s/></text:span><text:span text:style-name="T31">nauczyciel zapowiada go z tygodniowym wyprzedzeniem – wpisując informację do dziennika.</text:span></text:p>
      <text:p text:style-name="P32"/>
      <text:p text:style-name="P33">Zasady wystawiania ocen ze sprawdzianów/testów procentowy przelicznik ogólnej liczby zdobytych punktów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Ocena</text:p>
          </table:table-cell>
          <table:table-cell table:style-name="TableCell40">
            <text:p text:style-name="P41">Procent ogólnej liczby punktów</text:p>
          </table:table-cell>
        </table:table-row>
        <table:table-row table:style-name="TableRow42">
          <table:table-cell table:style-name="TableCell43">
            <text:p text:style-name="P44">celująca</text:p>
          </table:table-cell>
          <table:table-cell table:style-name="TableCell45">
            <text:p text:style-name="P46">99% - 100%</text:p>
          </table:table-cell>
        </table:table-row>
        <table:table-row table:style-name="TableRow47">
          <table:table-cell table:style-name="TableCell48">
            <text:p text:style-name="P49">bardzo dobra</text:p>
          </table:table-cell>
          <table:table-cell table:style-name="TableCell50">
            <text:p text:style-name="P51">90% – 98%</text:p>
          </table:table-cell>
        </table:table-row>
        <table:table-row table:style-name="TableRow52">
          <table:table-cell table:style-name="TableCell53">
            <text:p text:style-name="P54">dobra</text:p>
          </table:table-cell>
          <table:table-cell table:style-name="TableCell55">
            <text:p text:style-name="P56">75% – 89%</text:p>
          </table:table-cell>
        </table:table-row>
        <table:table-row table:style-name="TableRow57">
          <table:table-cell table:style-name="TableCell58">
            <text:p text:style-name="P59">dostateczna</text:p>
          </table:table-cell>
          <table:table-cell table:style-name="TableCell60">
            <text:p text:style-name="P61">51% – 74%</text:p>
          </table:table-cell>
        </table:table-row>
        <table:table-row table:style-name="TableRow62">
          <table:table-cell table:style-name="TableCell63">
            <text:p text:style-name="P64">dopuszczająca</text:p>
          </table:table-cell>
          <table:table-cell table:style-name="TableCell65">
            <text:p text:style-name="P66">35% – 50%</text:p>
          </table:table-cell>
        </table:table-row>
        <table:table-row table:style-name="TableRow67">
          <table:table-cell table:style-name="TableCell68">
            <text:p text:style-name="P69">niedostateczna</text:p>
          </table:table-cell>
          <table:table-cell table:style-name="TableCell70">
            <text:p text:style-name="P71">0% – 34%</text:p>
          </table:table-cell>
        </table:table-row>
      </table:table>
      <text:p text:style-name="P72"/>
      <text:p text:style-name="P73"/>
      <text:p text:style-name="P74"><text:span text:style-name="T75">-<text:s/></text:span><text:span text:style-name="T76">kartkówki, karty pracy, quizy obejmujące</text:span><text:span text:style-name="T77"><text:s/>bieżący materiał (jeden, dwa lub trzy ostatnie tematy) nie muszą być zapowiadane.</text:span><text:span text:style-name="T78"><text:s/>Stosuje się je w zależności od potrzeb w danej klasie, bez konieczności wcześniejszej powtórki.</text:span></text:p>
      <text:p text:style-name="P79"/>
      <text:soft-page-break/>
      <text:p text:style-name="P80"><text:span text:style-name="T81">-<text:s/></text:span><text:span text:style-name="T82">odpow</text:span><text:span text:style-name="T83">iedzi ustne – są<text:s/></text:span><text:span text:style-name="T84">obowiązkowe, a zakres sprawdzanych umiejętności i wiadomości obejmuje trzy ostatnie lekcje.</text:span><text:span text:style-name="T85"><text:s/>Przy odpowiedzi ustnej ocenianiu podlegają: poziom merytoryczny, poprawne stosowanie terminów i nazw oraz kultura wypowiedzi. Wystawiając ocenę za<text:s/></text:span><text:span text:style-name="T86">wypowiedź ustną nauczyciel dokonuje jej uzasadnienia.</text:span></text:p>
      <text:p text:style-name="P87"/>
      <text:p text:style-name="P88"><text:span text:style-name="T89">-<text:s/></text:span><text:span text:style-name="T90">aktywność -<text:s/></text:span><text:span text:style-name="T91">uczeń za aktywny i efektywny udział w pracy na lekcji nagradzany jest plusem ( pięć plusów – ocena bardzo dobra).</text:span></text:p>
      <text:p text:style-name="P92"/>
      <text:p text:style-name="P93"><text:span text:style-name="T94">-<text:s/></text:span><text:span text:style-name="T95">praca domowa (krótkoterminowa i długoterminowa)</text:span><text:span text:style-name="T96"><text:s/>- uczeń ma obowiązek p</text:span><text:span text:style-name="T97">rzygotowania pracy domowej w formie zaleconej przez nauczyciela przedmiotu. Prace domowe oceniane są według potrzeb w danej klasie.</text:span><text:span text:style-name="T98"><text:s/>Znak graficzny, tzw. „parafka” oznacza, że nauczyciel sprawdził wykonanie pracy, ale nie sprawdził jej zawartości merytorycz</text:span><text:span text:style-name="T99">nej.</text:span></text:p>
      <text:p text:style-name="P100"/>
      <text:p text:style-name="P101">- <text:s text:c="2"/>praca w grupach – może odbywać się w trakcie lekcji lub zostać zadana uczniom w formie pracy domowej lub projektu edukacyjnego. Ocenie podlegają: organizacja pracy, komunikacja, zaangażowanie, sposób prezentacji, efekty pracy).</text:p>
      <text:p text:style-name="P102"/>
      <text:p text:style-name="P103">- <text:s text:c="2"/>projekt uczniowski – może być pracą obowiązkową w formie pracy domowej <text:s/>lub nieobowiązkową/dodatkową (obejmującą podstawowy lub rozszerzony zakres materiału z danego przedmiotu określony przez nauczyciela).</text:p>
      <text:p text:style-name="P104"/>
      <text:p text:style-name="P105"><text:span text:style-name="T106">- nieprzygotowanie do lekcji -<text:s/></text:span><text:span text:style-name="T107">dwa razy w półroc</text:span><text:span text:style-name="T108">zu uczeń ma prawo być nieprzygotowany do zajęć bez uzasadnionej przyczyny (z wyjątkiem zapowiedzianych kartkówek i sprawdzianów), o swoim nieprzygotowaniu musi powiadomić nauczyciela przed rozpoczęciem lekcji. Za trzecim i kolejnymi razami będzie otrzymywa</text:span><text:span text:style-name="T109">ł oceny niedostateczne.</text:span></text:p>
      <text:p text:style-name="P110"><text:span text:style-name="T111">- konkursy - uczniowie, którzy godnie reprezentują szkołę w konkursach otrzymują ocenę celującą lub inną, w zależności od zaangażowania.</text:span></text:p>
      <text:p text:style-name="P112"/>
      <text:p text:style-name="P113">4. Dostosowanie wymagań edukacyjnych</text:p>
      <text:p text:style-name="P114">- dla uczniów posiadających opinię lub orzeczenie Poradni<text:s/>Psychologiczno – Pedagogicznej wymagania są dostosowane do zaleceń poradni.</text:p>
      <text:p text:style-name="P115"/>
      <text:p text:style-name="P116">5. Waga ocen</text:p>
      <text:p text:style-name="P117">- nauczyciel wpisuje oceny do dziennika elektronicznego. Mają one swoją wagę:</text:p>
      <text:p text:style-name="P118"/>
      <text:p text:style-name="P119">sprawdzian –<text:s/>3</text:p>
      <text:p text:style-name="P120">kartkówka – 2</text:p>
      <text:p text:style-name="P121">odpowiedź – 2</text:p>
      <text:p text:style-name="P122"><text:span text:style-name="T123">pozostałe kategorie<text:s/></text:span><text:span text:style-name="T124">–<text:s/></text:span><text:span text:style-name="T125">1</text:span></text:p>
      <text:p text:style-name="P126"/>
      <text:p text:style-name="P127"/>
      <text:p text:style-name="P128"/>
      <text:p text:style-name="P129">6. Tryb i warunki poprawy oceny cząstkowej</text:p>
      <text:p text:style-name="P130"/>
      <text:p text:style-name="P131"><text:span text:style-name="T132">- uczeń<text:s/></text:span><text:span text:style-name="T133">ma prawo poprawić ocenę z kartkówki lub sprawdzianu.<text:s/></text:span><text:span text:style-name="T134">Ocenę można poprawiać tylko raz. Uczeń dokonuje<text:s/></text:span><text:span text:style-name="T135">poprawy oceny na konsultacjach w ciągu dwóch<text:s/></text:span><text:soft-page-break/><text:span text:style-name="T136">tygodni od jej otrzymania, w sposób i<text:s/></text:span><text:span text:style-name="T137">w terminie wyznaczonym przez nauczyciela</text:span><text:span text:style-name="T138">. Ocena poprawiona zostaje wpisana do dokumentacji szkolnej (dziennik elektroniczny) i<text:s/></text:span><text:span text:style-name="T139">unieważnia ocenę ze sprawdzianu pisanego w pie</text:span><text:span text:style-name="T140">rwszym terminie.<text:s/></text:span><text:span text:style-name="T141">Wyjątek stanowi sytuacja, w której uczeń z poprawy uzyskał ocenę słabszą, wtedy w dzienniku pozostaje ocena uzyskana w pierwszym terminie.</text:span></text:p>
      <text:p text:style-name="P142"/>
      <text:p text:style-name="P143"/>
      <text:p text:style-name="P144"><text:span text:style-name="T145">W przypadku nieobecności na sprawdzianach / testach uczeń ma obowiązek zaliczyć je, w terminie dwó</text:span><text:span text:style-name="T146">ch tygodni po powrocie do szkoły, a jeśli nastąpi ponowna nieobecność ucznia w ustalonym terminie, uczeń pisze sprawdzian/test na pierwszych zajęciach po powrocie do szkoły. Na</text:span><text:span text:style-name="T147"><text:s/></text:span><text:span text:style-name="T148">uzasadniony wniosek uczniów może nastąpić zmiana terminu sprawdzianu.</text:span></text:p>
      <text:p text:style-name="P149"/>
      <text:p text:style-name="P150"/>
      <text:p text:style-name="P151"/>
      <text:p text:style-name="P152">7. Ogólne wymagania na poszczególne oceny</text:p>
      <text:p text:style-name="P153"/>
      <text:p text:style-name="P154">Ocena celująca</text:p>
      <text:p text:style-name="P155">Uczeń:</text:p>
      <text:p text:style-name="P156">- posiada wiedzę wykraczającą poza program nauczania,</text:p>
      <text:p text:style-name="P157">- biegle wykorzystuje zdobytą wiedzę w rozwiązywaniu problemów,</text:p>
      <text:p text:style-name="P158">- twórczo i samodzielnie rozwija własne uzdolnienia i zainteresowania,</text:p>
      <text:p text:style-name="P159">- aktywnie uczestniczy w procesie lekcyjnym,</text:p>
      <text:p text:style-name="P160">- jest inicjatorem rozwiązywania problemów i zadań,</text:p>
      <text:p text:style-name="P161">- potrafi samodzielnie dotrzeć do różnych źródeł oraz informacji i w oparciu o nie rozszerzyć swą wiedzę fizyczną,</text:p>
      <text:p text:style-name="P162">- potrafi na forum klasy zaprezentować wyniki<text:s/>swojej pracy,</text:p>
      <text:p text:style-name="P163">- zna i rozumie podstawowe pojęcia fizyczne i poprawnie ich używa,</text:p>
      <text:p text:style-name="P164">- posługuje się poprawną polszczyzną,</text:p>
      <text:p text:style-name="P165">- wykazuje zainteresowanie przedmiotem,</text:p>
      <text:p text:style-name="P166">- z powodzeniem uczestniczy w konkursach fizycznych,</text:p>
      <text:p text:style-name="P167">- jest systematyczny, obowiązkowy i<text:s/>pilny,</text:p>
      <text:p text:style-name="P168">- wzorowo prowadzi zeszyt przedmiotowy, zawsze ma odrobione zadania domowe.</text:p>
      <text:p text:style-name="P169"/>
      <text:p text:style-name="P170">Ocena bardzo dobra</text:p>
      <text:p text:style-name="P171">Uczeń:</text:p>
      <text:p text:style-name="P172">- opanował w pełni zakres wiadomości przewidziany programem nauczania,</text:p>
      <text:p text:style-name="P173">- dociera samodzielnie do źródeł i informacji wskazanych przez nauczyciela,</text:p>
      <text:p text:style-name="P174">- aktywnie uczestniczy w procesie lekcyjnym,</text:p>
      <text:p text:style-name="P175">- samodzielnie rozwiązuje zadania i potrafi zaprezentować ich wyniki na forum klasy,</text:p>
      <text:p text:style-name="P176">- jest systematyczny, obowiązkowy i pilny,</text:p>
      <text:p text:style-name="P177">- wzorowo prowadzi zeszyt przedmiotowy, zawsze ma odrobione zadania domowe,</text:p>
      <text:p text:style-name="P178">- potrafi uporządkować swoją wiedzę i właściwie ją wykorzystać,</text:p>
      <text:p text:style-name="P179">- uczestniczy w konkursach fizycznych.</text:p>
      <text:p text:style-name="P180"/>
      <text:p text:style-name="P181">Ocena dobra</text:p>
      <text:p text:style-name="P182">Uczeń:</text:p>
      <text:p text:style-name="P183">- opanował wiadomości i umiejętności przewidziane programem nauczania w stopniu zadowalającym,</text:p>
      <text:p text:style-name="P184">- aktywnie uczestniczy w lekcji,</text:p>
      <text:p text:style-name="P185"><text:span text:style-name="T186">- podstawow</text:span><text:span text:style-name="T187">e zadania i problemy rozwiązuje samodzielnie lub w przypadku zadań trudniejszych pod</text:span><text:span text:style-name="T188"><text:s/></text:span><text:span text:style-name="T189">kierunkiem nauczyciela,</text:span></text:p>
      <text:p text:style-name="P190">- dostrzega przyczyny i skutki procesów fizycznych,</text:p>
      <text:soft-page-break/>
      <text:p text:style-name="P191">- prawidłowo prowadzi zeszyt przedmiotowy, odrabia zadania domowe.</text:p>
      <text:p text:style-name="P192"/>
      <text:p text:style-name="P193">Ocena dostateczna</text:p>
      <text:p text:style-name="P194">Uczeń:</text:p>
      <text:p text:style-name="P195">-<text:s/>opanował podstawowe elementy wiadomości programowych pozwalające mu na rozumienie najważniejszych zagadnień przewidzianych w programie nauczania,</text:p>
      <text:p text:style-name="P196">- potrafi pod kierunkiem nauczyciela skorzystać z podstawowych źródeł informacji,</text:p>
      <text:p text:style-name="P197">- w czasie lekcji wykazuje się aktywnością w stopniu zadowalającym,</text:p>
      <text:p text:style-name="P198">- potrafi wykonywać proste zadania.</text:p>
      <text:p text:style-name="P199"/>
      <text:p text:style-name="P200">Ocena dopuszczająca</text:p>
      <text:p text:style-name="P201">Uczeń:</text:p>
      <text:p text:style-name="P202">- posiada poważne braki w wiedzy, które jednak nie przekreślają możliwości dalszej nauki,</text:p>
      <text:p text:style-name="P203">- przy pomocy nauczyciela wykonuje zadania o<text:s/>niewielkim stopniu trudności,</text:p>
      <text:p text:style-name="P204">- zadania wykonuje chętnie w miarę swoich możliwości,</text:p>
      <text:p text:style-name="P205">- konstruuje krótkie odpowiedzi.</text:p>
      <text:p text:style-name="P206"/>
      <text:p text:style-name="P207">Ocena niedostateczna</text:p>
      <text:p text:style-name="P208">Uczeń:</text:p>
      <text:p text:style-name="P209">- nie opanował podstawowych wiadomości, a braki są na tyle duże, że uniemożliwiają mu kontynuację nauki,</text:p>
      <text:p text:style-name="P210">- nawet przy pomocy nauczyciela nie jest w stanie rozwiązać zagadnienia o niewielkim stopniu trudności i wykonać najprostszych zadań.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MT" svg:font-family="SymbolMT" style:font-family-generic="system" style:font-pitch="variable"/>
    <style:font-face style:name="TimesNewRomanPS-BoldItalicMT" svg:font-family="TimesNewRomanPS-Bold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fo:font-weight="bold" style:font-weight-asian="bold" fo:color="#00000A"/>
    </style:style>
    <style:style style:name="ListLabel4" style:display-name="ListLabel 4" style:family="text">
      <style:text-properties style:font-name-asian="Calibri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b4166</dc:creator>
    <meta:creation-date>2018-09-06T20:55:00Z</meta:creation-date>
    <dc:date>2020-09-27T17:19:00Z</dc:date>
    <meta:print-date>2017-09-06T17:41:00Z</meta:print-date>
    <meta:template xlink:href="Normal" xlink:type="simple"/>
    <meta:editing-cycles>25</meta:editing-cycles>
    <meta:editing-duration>PT10140S</meta:editing-duration>
    <meta:user-defined meta:name="Company">Hewlett-Packard</meta:user-defined>
    <meta:document-statistic meta:page-count="4" meta:paragraph-count="14" meta:word-count="1047" meta:character-count="7320" meta:row-count="52" meta:non-whitespace-character-count="6287"/>
  </office:meta>
</office:document-meta>
</file>