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FF0000" style:font-size-complex="14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Standard" style:list-style-name="WWNum1" style:family="paragraph">
      <style:paragraph-properties fo:text-align="justify" fo:margin-bottom="0in" fo:margin-left="0.75in" fo:text-indent="0in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list-style-name="WWNum1" style:family="paragraph">
      <style:paragraph-properties fo:text-align="justify" fo:margin-bottom="0in" fo:margin-left="0.75in" fo:text-indent="0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" style:parent-style-name="Standard" style:list-style-name="WWNum1" style:family="paragraph">
      <style:paragraph-properties fo:text-align="justify" fo:margin-bottom="0in" fo:margin-left="0.75in" fo:text-indent="0in">
        <style:tab-stops>
          <style:tab-stop style:type="left" style:position="0.37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5" style:parent-style-name="Standard" style:list-style-name="WWNum1" style:family="paragraph">
      <style:paragraph-properties fo:text-align="justify" fo:margin-bottom="0in" fo:margin-left="0.75in" fo:text-indent="0in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Standard" style:list-style-name="WWNum2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Standard" style:list-style-name="WWNum2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" style:parent-style-name="Standard" style:list-style-name="WWNum2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Standard" style:list-style-name="WWNum2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list-style-name="WWNum3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list-style-name="WWNum3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1" style:parent-style-name="Standard" style:list-style-name="WWNum3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" style:parent-style-name="Standard" style:list-style-name="WWNum3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Standard" style:list-style-name="WWNum4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list-style-name="WWNum4" style:family="paragraph">
      <style:paragraph-properties fo:text-align="justify" fo:margin-bottom="0in" fo:margin-left="0.75in" fo:text-indent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list-style-name="WWNum5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Standard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Standard" style:list-style-name="WWNum5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1" style:parent-style-name="Standard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Standard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65" style:family="table-column">
      <style:table-column-properties style:column-width="2.3354in" style:use-optimal-column-width="false"/>
    </style:style>
    <style:style style:name="TableColumn66" style:family="table-column">
      <style:table-column-properties style:column-width="2.5868in" style:use-optimal-column-width="false"/>
    </style:style>
    <style:style style:name="Table64" style:family="table">
      <style:table-properties style:width="4.9222in" fo:margin-left="0.78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Bookmark"/>PRZEDMIOTOWE ZASADY OCENIANIA Z GEOGRAFII</text:p>
      <text:p text:style-name="P2">W KLASACH <text:s text:c="2"/>V-VIII SZKOŁY PODSTAWOWEJ nr 4 z w Czeladzi</text:p>
      <text:p text:style-name="P3"/>
      <text:p text:style-name="P4"><text:span text:style-name="T5">Rok szkolny 2023/2024</text:span><text:span text:style-name="T6"><text:s/></text:span><text:span text:style-name="T7">( aktualizacja -kwiecień 2024r.)</text:span></text:p>
      <text:p text:style-name="P8"/>
      <text:p text:style-name="P9"/>
      <text:p text:style-name="P10">Przy ocenianiu pracy ucznia będą brane pod uwagę i oceniane<text:s/>następujące formy jego aktywności:</text:p>
      <text:p text:style-name="P11">- sprawdziany</text:p>
      <text:list text:style-name="WWNum1">
        <text:list-item>
          <text:p text:style-name="P12">zapowiedziane z przynajmniej tygodniowym wyprzedzeniem,</text:p>
        </text:list-item>
        <text:list-item>
          <text:p text:style-name="P13"><text:span text:style-name="T14">poprawiane przez uczniów w terminie<text:s/></text:span><text:span text:style-name="T15">dwóch tygodni</text:span><text:span text:style-name="T16"><text:s/>od daty ich oddania przez nauczyciela,</text:span></text:p>
        </text:list-item>
        <text:list-item>
          <text:p text:style-name="P17"><text:span text:style-name="T18">uczeń nieobecny na sprawdzianie jest zobowiązany do przystąpie</text:span><text:span text:style-name="T19">nia do niego w terminie<text:s/></text:span><text:span text:style-name="T20">dwóch tygodni</text:span><text:span text:style-name="T21"><text:s/>od momentu powrotu do szkoły.</text:span></text:p>
        </text:list-item>
      </text:list>
      <text:p text:style-name="P22"><text:span text:style-name="T23">- kartkówki, odpowiedzi ustne<text:s/></text:span><text:span text:style-name="T24">(obejmujące tematykę maksymalnie z trzech ostatnich lekcji)</text:span></text:p>
      <text:list text:style-name="WWNum1" text:continue-numbering="true">
        <text:list-item>
          <text:p text:style-name="P25">mogą być zapowiedziane lub niezapowiedziane</text:p>
        </text:list-item>
      </text:list>
      <text:p text:style-name="P26">- prace projektowe</text:p>
      <text:p text:style-name="P27">- aktywność na lekcjach</text:p>
      <text:list text:style-name="WWNum2">
        <text:list-item>
          <text:p text:style-name="P28">aktywność<text:s/>na lekcjach polega na systematycznym i aktywnym uczestniczeniu w różnorodnych formach pracy na zajęciach: praca indywidualna, praca w parach, w grupach, udział w dyskusji,</text:p>
        </text:list-item>
        <text:list-item>
          <text:p text:style-name="P29"><text:span text:style-name="T30">pięciokrotne<text:s/></text:span><text:span text:style-name="T31">odnotowanie aktywności (plusy) daje możliwość uzyskania oceny cząstkowe</text:span><text:span text:style-name="T32">j bardzo dobrej,</text:span></text:p>
        </text:list-item>
        <text:list-item>
          <text:p text:style-name="P33">wykonywanie zadań dodatkowych będzie brane pod uwagę przy wystawianiu oceny końcowej,</text:p>
        </text:list-item>
        <text:list-item>
          <text:p text:style-name="P34"><text:span text:style-name="T35">udział w konkursach przedmiotowych,<text:s/></text:span><text:span text:style-name="T36">w zależności od wyników</text:span><text:span text:style-name="T37">, wpływa na podwyższenie oceny końcowej.</text:span></text:p>
        </text:list-item>
      </text:list>
      <text:p text:style-name="P38">- częstotliwość sprawdzania postępów ucznia:</text:p>
      <text:list text:style-name="WWNum3">
        <text:list-item>
          <text:p text:style-name="P39">sprawdziany (po każdym dziale)</text:p>
        </text:list-item>
        <text:list-item>
          <text:p text:style-name="P40">kartkówki (na bieżąco)</text:p>
        </text:list-item>
        <text:list-item>
          <text:p text:style-name="P41">aktywna praca na lekcji (na bieżąco)</text:p>
        </text:list-item>
        <text:list-item>
          <text:p text:style-name="P42">prace projektowe (na bieżąco)</text:p>
        </text:list-item>
      </text:list>
      <text:p text:style-name="P43"><text:span text:style-name="T44">- przygotowanie do lekcji<text:s/></text:span><text:span text:style-name="T45">należy rozumieć jako:</text:span></text:p>
      <text:list text:style-name="WWNum4">
        <text:list-item>
          <text:p text:style-name="P46">przygotowanie do odpowiedzi z tematyki trzech ostatnich lekcji lub innej zadanej przez<text:s/>nauczyciela partii materiału</text:p>
        </text:list-item>
        <text:list-item>
          <text:p text:style-name="P47">posiadanie i systematyczne prowadzenie zeszytu przedmiotowego</text:p>
        </text:list-item>
      </text:list>
      <text:p text:style-name="P48"><text:span text:style-name="T49">Ocena końcowa<text:s/></text:span><text:span text:style-name="T50">(semestralna i roczna):</text:span></text:p>
      <text:list text:style-name="WWNum5">
        <text:list-item>
          <text:p text:style-name="P51"><text:span text:style-name="T52">jest wystawiana za semestralną lub całoroczną pracę ucznia, na podstawie ocen cząstkowych i<text:s/></text:span><text:span text:style-name="T53">nie może zostać zmieniona na<text:s/></text:span><text:span text:style-name="T54">podstawie jednostkowego sprawdzianu lub odpowiedzi</text:span></text:p>
        </text:list-item>
      </text:list>
      <text:p text:style-name="P55">Uczeń ma prawo:</text:p>
      <text:list text:style-name="WWNum5" text:continue-numbering="true">
        <text:list-item>
          <text:p text:style-name="P56">być zwolnionym z ustnej lub pisemnej odpowiedzi w przypadku dłuższej usprawiedliwionej nieobecności w szkole,</text:p>
        </text:list-item>
        <text:list-item>
          <text:p text:style-name="P57"><text:span text:style-name="T58"><text:s/>zgłosić brak przygotowania do lekcji tyle razy ile jest godzin geografii w sem</text:span><text:span text:style-name="T59">estrze, ale<text:s/></text:span><text:span text:style-name="T60">zawsze przed rozpoczęciem zajęć.</text:span></text:p>
        </text:list-item>
        <text:list-item>
          <text:p text:style-name="P61">zgłosić w czasie lekcji, że czegoś nie rozumie i poprosić nauczyciela o wytłumaczenie problemu,</text:p>
        </text:list-item>
        <text:list-item>
          <text:p text:style-name="P62">poprawić oceny ze sprawdzianów pisemnych w terminie dwóch tygodni od momentu ich otrzymania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Skala ocen :</text:p>
            <text:p text:style-name="P71">99 – 100<text:s/>%– celujący</text:p>
            <text:p text:style-name="P72">91 – 98 % <text:s text:c="2"/>- bardzo dobry</text:p>
            <text:p text:style-name="P73">71 – 90 % - <text:s text:c="2"/>dobry</text:p>
            <text:p text:style-name="P74">51 – 70 % - <text:s text:c="2"/>dostateczny</text:p>
            <text:p text:style-name="P75">31 – 50 % - <text:s text:c="2"/>dopuszczający</text:p>
            <text:p text:style-name="P76"><text:s/>0 – 30 % <text:s text:c="2"/>- <text:s/>niedostateczny</text:p>
            <text:p text:style-name="P77"/>
          </table:table-cell>
          <table:table-cell table:style-name="TableCell78">
            <text:p text:style-name="P79"/>
            <text:p text:style-name="P80">Waga ocen:</text:p>
            <text:p text:style-name="P81"><text:span text:style-name="T82">3 -<text:s/></text:span><text:span text:style-name="T83">testy, sprawdziany</text:span></text:p>
            <text:p text:style-name="P84"><text:span text:style-name="T85">2<text:s/></text:span><text:span text:style-name="T86">- kartkówki, odpowiedzi ustne</text:span></text:p>
            <text:p text:style-name="P87"><text:span text:style-name="T88">1<text:s/></text:span><text:span text:style-name="T89">- aktywność na lekcji, prace projektowe,</text:span></text:p>
            <text:p text:style-name="P90"><text:s text:c="4"/>prace domowe i inne</text:p>
            <text:p text:style-name="P91"/>
            <text:p text:style-name="P92">W sytuacji nauki zdalnej – wagi ocen ze wszystkich form sprawdzania wiedzy - 1</text:p>
            <text:p text:style-name="P93"/>
          </table:table-cell>
        </table:table-row>
      </table:table>
      <text:p text:style-name="P94"/>
      <text:p text:style-name="P95"/>
      <text:p text:style-name="P96"><text:s text:c="30"/>Podpis ucznia : <text:s text:c="89"/>Podpis Rodzica:</text:p>
      <text:p text:style-name="P97"/>
      <text:p text:style-name="P98"/>
      <text:p text:style-name="Standard"><text:span text:style-name="T99"><text:s text:c="17"/>……………………………………… <text:s text:c="49"/>………………………………………..</text:span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Iwona Gałuszewska</dc:creator>
    <meta:creation-date>2019-09-02T15:56:00Z</meta:creation-date>
    <dc:date>2024-04-17T11:55:00Z</dc:date>
    <meta:print-date>2020-09-06T16:51:00Z</meta:print-date>
    <meta:template xlink:href="Normal" xlink:type="simple"/>
    <meta:editing-cycles>2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860" meta:row-count="20" meta:non-whitespace-character-count="2456"/>
  </office:meta>
</office:document-meta>
</file>