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502cm" fo:margin-left="2cm" fo:margin-top="0cm" fo:margin-bottom="0cm" table:align="left" style:writing-mode="lr-tb"/>
    </style:style>
    <style:style style:name="Tabela1.A" style:family="table-column">
      <style:table-column-properties style:column-width="5.932cm"/>
    </style:style>
    <style:style style:name="Tabela1.B" style:family="table-column">
      <style:table-column-properties style:column-width="6.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 style:list-style-name="WWNum3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 style:list-style-name="WWNum5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2" style:family="paragraph" style:parent-style-name="Standard" style:list-style-name="WWNum5">
      <style:paragraph-properties fo:margin-top="0cm" fo:margin-bottom="0cm" fo:text-align="justify" style:justify-single-word="false"/>
    </style:style>
    <style:style style:name="P23" style:family="paragraph" style:parent-style-name="Standard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 style:list-style-name="WWNum1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Num2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 style:list-style-name="WWNum1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7" style:family="paragraph" style:parent-style-name="Standard" style:list-style-name="WWNum2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 style:list-style-name="WWNum4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color="#8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Bookmark"/>PRZEDMIOTOWE ZASADY OCENIANIA Z GEOGRAFII</text:p>
      <text:p text:style-name="P2">W KLASACH <text:s text:c="2"/>V-VIII SZKOŁY PODSTAWOWEJ nr 4 z w Czeladzi</text:p>
      <text:p text:style-name="P2"/>
      <text:p text:style-name="P2">Rok szkolny 2022/2023</text:p>
      <text:p text:style-name="P2"/>
      <text:p text:style-name="P3"/>
      <text:p text:style-name="P6">Przy ocenianiu pracy ucznia będą brane pod uwagę i oceniane następujące formy jego aktywności:</text:p>
      <text:p text:style-name="P17">- sprawdziany</text:p>
      <text:list xml:id="list3838169738356135503" text:style-name="WWNum1">
        <text:list-item>
          <text:p text:style-name="P26">zapowiedziane z przynajmniej tygodniowym wyprzedzeniem,</text:p>
        </text:list-item>
        <text:list-item>
          <text:p text:style-name="P24"><text:span text:style-name="T1">poprawiane przez uczniów w terminie </text:span><text:span text:style-name="T3">dwóch tygodni</text:span><text:span text:style-name="T1"> od daty ich oddania przez nauczyciela,</text:span></text:p>
        </text:list-item>
        <text:list-item>
          <text:p text:style-name="P24"><text:span text:style-name="T1">uczeń nieobecny na sprawdzianie jest zobowiązany do przystąpienia do niego w terminie </text:span><text:span text:style-name="T3">dwóch tygodni</text:span><text:span text:style-name="T1"> od momentu powrotu do szkoły.</text:span></text:p>
        </text:list-item>
      </text:list>
      <text:p text:style-name="P9"><text:span text:style-name="T4">- kartkówki, odpowiedzi ustne </text:span><text:span text:style-name="T2">(obejmujące tematykę maksymalnie z trzech ostatnich lekcji)</text:span></text:p>
      <text:list xml:id="list26748412" text:continue-numbering="true" text:style-name="WWNum1">
        <text:list-item>
          <text:p text:style-name="P26">mogą być zapowiedziane lub niezapowiedziane</text:p>
        </text:list-item>
      </text:list>
      <text:p text:style-name="P20">- prace projektowe</text:p>
      <text:p text:style-name="P20">- prace domowe</text:p>
      <text:p text:style-name="P17">- aktywność na lekcjach</text:p>
      <text:list xml:id="list8781857513412643256" text:style-name="WWNum2">
        <text:list-item>
          <text:p text:style-name="P27">aktywność na lekcjach polega na systematycznym i aktywnym uczestniczeniu w różnorodnych formach pracy na zajęciach: praca indywidualna, praca w parach, w grupach, udział w dyskusji,</text:p>
        </text:list-item>
        <text:list-item>
          <text:p text:style-name="P25"><text:span text:style-name="T5">pięciokrotne </text:span><text:span text:style-name="T1">odnotowanie aktywności (plusy) daje możliwość uzyskania oceny cząstkowej bardzo dobrej,</text:span></text:p>
        </text:list-item>
        <text:list-item>
          <text:p text:style-name="P27">wykonywanie zadań dodatkowych będzie brane pod uwagę przy wystawianiu oceny końcowej,</text:p>
        </text:list-item>
        <text:list-item>
          <text:p text:style-name="P25"><text:span text:style-name="T1">udział w konkursach przedmiotowych, </text:span><text:span text:style-name="T3">w zależności od wyników</text:span><text:span text:style-name="T1">, wpływa na podwyższenie oceny końcowej.</text:span></text:p>
        </text:list-item>
      </text:list>
      <text:p text:style-name="P17">- częstotliwość sprawdzania postępów ucznia:</text:p>
      <text:list xml:id="list6863314044294479139" text:style-name="WWNum3">
        <text:list-item>
          <text:p text:style-name="P13">sprawdziany (po każdym dziale) </text:p>
        </text:list-item>
        <text:list-item>
          <text:p text:style-name="P13">kartkówki (na bieżąco)</text:p>
        </text:list-item>
        <text:list-item>
          <text:p text:style-name="P13">aktywna praca na lekcji (na bieżąco)</text:p>
        </text:list-item>
        <text:list-item>
          <text:p text:style-name="P13">prace domowe i projektowe (na bieżąco)</text:p>
        </text:list-item>
      </text:list>
      <text:p text:style-name="P9"><text:span text:style-name="T4">- przygotowanie do lekcji </text:span><text:span text:style-name="T1">należy rozumieć jako:</text:span></text:p>
      <text:list xml:id="list7352703018569617185" text:style-name="WWNum4">
        <text:list-item>
          <text:p text:style-name="P28">przygotowanie do odpowiedzi z tematyki trzech ostatnich lekcji lub innej zadanej przez nauczyciela partii materiału</text:p>
        </text:list-item>
        <text:list-item>
          <text:p text:style-name="P28">posiadanie i systematyczne prowadzenie zeszytu przedmiotowego</text:p>
        </text:list-item>
      </text:list>
      <text:p text:style-name="P9"><text:span text:style-name="T4">Ocena końcowa </text:span><text:span text:style-name="T1">(semestralna i roczna):</text:span></text:p>
      <text:list xml:id="list1737014867292419487" text:style-name="WWNum5">
        <text:list-item>
          <text:p text:style-name="P22"><text:span text:style-name="T1">jest wystawiana za semestralną lub całoroczną pracę ucznia, na podstawie ocen cząstkowych i </text:span><text:span text:style-name="T3">nie może zostać zmieniona na podstawie jednostkowego sprawdzianu lub odpowiedzi</text:span></text:p>
        </text:list-item>
      </text:list>
      <text:p text:style-name="P17">Uczeń ma prawo:</text:p>
      <text:list xml:id="list26747115" text:continue-numbering="true" text:style-name="WWNum5">
        <text:list-item>
          <text:p text:style-name="P14">być zwolnionym z ustnej lub pisemnej odpowiedzi w przypadku dłuższej usprawiedliwionej nieobecności w szkole,</text:p>
        </text:list-item>
        <text:list-item>
          <text:p text:style-name="P22"><text:span text:style-name="T1"><text:s/>zgłosić brak przygotowania do lekcji tyle razy ile jest godzin geografii w semestrze, ale </text:span><text:span text:style-name="T4">zawsze przed rozpoczęciem zajęć.</text:span></text:p>
        </text:list-item>
        <text:list-item>
          <text:p text:style-name="P14">zgłosić w czasie lekcji, że czegoś nie rozumie i poprosić nauczyciela o wytłumaczenie problemu,</text:p>
        </text:list-item>
        <text:list-item>
          <text:p text:style-name="P14">poprawić oceny ze sprawdzianów pisemnych w terminie dwóch tygodni od momentu ich otrzymania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18">Skala ocen :</text:p>
            <text:p text:style-name="P4">99 – 100 %– celujący</text:p>
            <text:p text:style-name="P4">91 – 98 % <text:s text:c="2"/>- bardzo dobry</text:p>
            <text:p text:style-name="P4">71 – 90 % - <text:s text:c="2"/>dobry</text:p>
            <text:p text:style-name="P4">51 – 70 % - <text:s text:c="2"/>dostateczny</text:p>
            <text:p text:style-name="P4">31 – 50 % - <text:s text:c="2"/>dopuszczający</text:p>
            <text:p text:style-name="P4"><text:s/>0 – 30 % <text:s text:c="2"/>- <text:s/>niedostateczny</text:p>
            <text:p text:style-name="P7"/>
          </table:table-cell>
          <table:table-cell table:style-name="Tabela1.A1" office:value-type="string">
            <text:p text:style-name="P5"/>
            <text:p text:style-name="P21">Waga ocen:</text:p>
            <text:p text:style-name="P1"><text:span text:style-name="T3">3 - </text:span><text:span text:style-name="T1">testy, sprawdziany</text:span></text:p>
            <text:p text:style-name="P1"><text:span text:style-name="T3">2 </text:span><text:span text:style-name="T1">- kartkówki, odpowiedzi ustne</text:span></text:p>
            <text:p text:style-name="P1"><text:span text:style-name="T3">1 </text:span><text:span text:style-name="T1">- aktywność na lekcji, prace projektowe, </text:span></text:p>
            <text:p text:style-name="P7"><text:s text:c="4"/>prace domowe i inne</text:p>
            <text:p text:style-name="P7"/>
            <text:p text:style-name="P4">W sytuacji nauki zdalnej – wagi ocen ze wszystkich form sprawdzania wiedzy - 1</text:p>
            <text:p text:style-name="P7"/>
          </table:table-cell>
        </table:table-row>
      </table:table>
      <text:p text:style-name="P6"/>
      <text:p text:style-name="P8"/>
      <text:p text:style-name="P8"><text:s text:c="30"/>Podpis ucznia : <text:s text:c="89"/>Podpis Rodzica:</text:p>
      <text:p text:style-name="P8"/>
      <text:p text:style-name="P8"/>
      <text:p text:style-name="P23"><text:s text:c="17"/>……………………………………… <text:s text:c="49"/>……………………………………….. 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17</meta:editing-cycles>
    <meta:print-date>2020-09-06T16:51:00</meta:print-date>
    <meta:creation-date>2019-09-02T15:56:00</meta:creation-date>
    <dc:date>2022-09-16T06:52:13.96</dc:date>
    <meta:editing-duration>PT1M41S</meta:editing-duration>
    <meta:generator>OpenOffice/4.1.10$Win32 OpenOffice.org_project/4110m2$Build-9807</meta:generator>
    <meta:document-statistic meta:table-count="1" meta:image-count="0" meta:object-count="0" meta:page-count="1" meta:paragraph-count="47" meta:word-count="401" meta: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