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82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7.31cm"/>
    </style:style>
    <style:style style:name="Tabela1.C" style:family="table-column">
      <style:table-column-properties style:column-width="7.6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07%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23"/>Załącznik Nr 1.</text:p>
      <text:p text:style-name="P8">Wniosek o rozpoczęcie procedury przygotowania, przeprowadzenia i udzielenia zamówienia publicznego.</text:p>
      <text:p text:style-name="P2"/>
      <text:p text:style-name="P1">…………………………………………</text:p>
      <text:p text:style-name="P9"><text:s text:c="7"/>( nazwa jednostki )</text:p>
      <text:p text:style-name="P4">Czeladź, dnia ……………………</text:p>
      <text:p text:style-name="P7"/>
      <text:p text:style-name="P8">Wniosek o rozpoczęcie procedury</text:p>
      <text:p text:style-name="P8">przygotowania, przeprowadzenia i udzielenia zamówienia publicznego.</text:p>
      <text:p text:style-name="P8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Zakres wniosku</text:p>
          </table:table-cell>
          <table:table-cell table:style-name="Tabela1.A1" office:value-type="string">
            <text:p text:style-name="P11">Informacje dot. zamówieni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Proponowany tryb postępowania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10">Nr pozycji w planie postępowań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10">Kod numeryczny CPV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10">Nazwa nadana zamówieniu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10">Rodzaj zamówienia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10">Uzasadnienie celowości wydatku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7.</text:p>
          </table:table-cell>
          <table:table-cell table:style-name="Tabela1.A1" office:value-type="string">
            <text:p text:style-name="P10">Termin realizacji zamówienia (zgodnie z zapisami w projektowanych postanowieniach umownych)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10">Podstawa/źródła wykorzystane do opracowania opisu przedmiotu zamówienia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9.</text:p>
          </table:table-cell>
          <table:table-cell table:style-name="Tabela1.A1" office:value-type="string">
            <text:p text:style-name="P10">Kwota brutto zabezpieczona w planie finansowym/planie zamówień na realizację zamówienia z wskazaniem na rozdział i paragraf oraz nawę zadania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0.</text:p>
          </table:table-cell>
          <table:table-cell table:style-name="Tabela1.A1" office:value-type="string">
            <text:p text:style-name="P10">Kwota jaką Zamawiający zamierza przeznaczyć na realizacje tego zamówienia brutto (będzie ona podana do wiadomości przed otwarciem ofert)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1.</text:p>
          </table:table-cell>
          <table:table-cell table:style-name="Tabela1.A1" office:value-type="string">
            <text:p text:style-name="P10">) Wartość szacunkowa zamówienia netto/brutto z wskazaniem stawki Vat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2.</text:p>
          </table:table-cell>
          <table:table-cell table:style-name="Tabela1.A1" office:value-type="string">
            <text:p text:style-name="P10">Informacja dot. współfinansowania (wysokość i nazwa programu)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3.</text:p>
          </table:table-cell>
          <table:table-cell table:style-name="Tabela1.A1" office:value-type="string">
            <text:p text:style-name="P10">Osoby przewidziane do prac w Komisji Przetargowej z Wydziału merytorycznego: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5"/>
      <text:p text:style-name="P3"/>
      <text:p text:style-name="P3"/>
      <text:p text:style-name="P6">W ZAŁĄCZENIU: </text:p>
      <text:p text:style-name="P3">1) Analiza potrzeb i wymagań (jedynie w progach Unijnych),</text:p>
      <text:p text:style-name="P3">2) Opis przedmiotu zamówienia (jeżeli nie został w całości ujęty w projektowanych postanowieniach umownych), </text:p>
      <text:p text:style-name="P3">3) Krótki opis przedmiotu zamówienia, który będzie umieszczony w ogłoszeniu o zamówieniu,</text:p>
      <text:p text:style-name="P3">4) Informacja dot. części zamówienia (powody/uzasadnienie dla niedokonania podziału zamówienia na części), </text:p>
      <text:p text:style-name="P3"><text:soft-page-break/>5) Notatka z ustalenia Wartości Szacunkowej zamówienia (notatka musi zawierać składowe wartości szacunkowej z uwzględnianiem wartości zamówienia podstawowego, prawa opcji i wznowienia, datę dokonania oszacowania wartości i osobę, która dokonała oszacowania oraz określenie na podstawie czego dokonano oszacowania wartości), </text:p>
      <text:p text:style-name="P3">6) Projektowane postanowienia umowne, </text:p>
      <text:p text:style-name="P3">7) Proponowane warunki udziału (jeżeli dotyczy), </text:p>
      <text:p text:style-name="P3">8) Proponowane kryteria oceny wraz z podaniem wag tych kryteriów i sposobu oceny ofert (jeżeli proponuje się inne kryteria poza ceną),</text:p>
      <text:p text:style-name="P3">9) Uzasadnienie wyboru trybu postępowania - jeżeli zastosowanie określonego trybu wymaga spełnienia określonych przesłanek.</text:p>
      <text:p text:style-name="P3"/>
      <text:p text:style-name="P3"/>
      <text:p text:style-name="P4"/>
      <text:p text:style-name="P4"/>
      <text:p text:style-name="P4"/>
      <text:p text:style-name="P4"/>
      <text:p text:style-name="P4">………………………………………………… </text:p>
      <text:p text:style-name="P4">Podpis pracownika merytoryczneg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06T19:32:50.159000000</dc:date>
    <meta:editing-duration>PT47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2" meta:paragraph-count="48" meta:word-count="286" meta:character-count="2373" meta:non-whitespace-character-count="1998"/>
  </office:meta>
</office:document-meta>
</file>