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officeooo:paragraph-rsid="000a866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a866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Times New Roman" officeooo:paragraph-rsid="000a866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Times New Roman" officeooo:paragraph-rsid="000bb67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bb67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a866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bb67e" style:font-weight-asian="bold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font-name="Times New Roman" officeooo:paragraph-rsid="000a866d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font-name="Times New Roman" officeooo:paragraph-rsid="000bb67e"/>
    </style:style>
    <style:style style:name="P10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loext:contextual-spacing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officeooo:paragraph-rsid="000a866d"/>
    </style:style>
    <style:style style:name="P11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loext:contextual-spacing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officeooo:paragraph-rsid="000bb67e"/>
    </style:style>
    <style:style style:name="P12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text-indent="-0.6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officeooo:paragraph-rsid="000a866d"/>
    </style:style>
    <style:style style:name="P13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text-indent="-0.6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officeooo:paragraph-rsid="000a866d"/>
    </style:style>
    <style:style style:name="P14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text-indent="-0.6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officeooo:paragraph-rsid="000bb67e"/>
    </style:style>
    <style:style style:name="P15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text-indent="-0.6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officeooo:paragraph-rsid="000bb67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866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a86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yprawka </text:span><text:span text:style-name="T2">dla pierwszoklasisty</text:span><text:span text:style-name="T1"> na rok szkolny 202</text:span><text:span text:style-name="T2">4</text:span><text:span text:style-name="T1">/202</text:span><text:span text:style-name="T2">5</text:span></text:p>
      <text:p text:style-name="P6"/>
      <text:p text:style-name="P8">•<text:tab/><text:span text:style-name="T3">Zeszyty</text:span>: w trzy linie <text:span text:style-name="T4">3</text:span> szt. oraz w kratkę <text:span text:style-name="T4">3</text:span> szt. -<text:span text:style-name="T1">format zeszytów a5</text:span></text:p>
      <text:p text:style-name="P8">•<text:tab/><text:span text:style-name="T3">Piórnik</text:span> – a w nim: </text:p>
      <text:p text:style-name="P8"/>
      <text:p text:style-name="P8"><text:tab/><text:tab/>- 2 ołówki miękkie – HB</text:p>
      <text:p text:style-name="P8"><text:tab/><text:tab/>- gumka do mazania</text:p>
      <text:p text:style-name="P8"><text:tab/><text:tab/>- temperówka – najlepiej zamykana</text:p>
      <text:p text:style-name="P8"><text:tab/><text:tab/>- kredki ołówkowe - miękkie</text:p>
      <text:p text:style-name="P8"><text:tab/><text:tab/>- linijka - min. 16cm</text:p>
      <text:p text:style-name="P8"/>
      <text:p text:style-name="P8">•<text:tab/>klej w sztyfcie 2szt.,</text:p>
      <text:p text:style-name="P8">•<text:tab/>klej „Magic” (w tubce),</text:p>
      <text:p text:style-name="P8">•<text:tab/>nożyczki z zaokrąglonymi końcami (przystosowane dla uczniów <text:tab/>praworęcznych lub leworęcznych),</text:p>
      <text:p text:style-name="P8">•<text:tab/>pastele olejne,</text:p>
      <text:list xml:id="list327271744" text:style-name="L4">
        <text:list-item>
          <text:p text:style-name="P10">podkładka ochronna na ławkę do prac plastycznych,</text:p>
        </text:list-item>
      </text:list>
      <text:p text:style-name="P8">•<text:tab/><text:span text:style-name="T3">Zestaw do malowania</text:span>: farby plakatowe 12 kolorów, <text:s/>pędzle (cienki i <text:tab/>gruby), kubeczek na wodę, paletka do mieszania kolorów,<text:tab/></text:p>
      <text:p text:style-name="P8">•<text:tab/>flamastry,</text:p>
      <text:p text:style-name="P8">•<text:tab/>blok rysunkowy biały i kolorowy A4 (2szt.),</text:p>
      <text:p text:style-name="P8">•<text:tab/>blok techniczny biały i kolorowy A4 (2szt.),</text:p>
      <text:p text:style-name="P8">•<text:tab/>blok techniczny biały i kolorowy A3</text:p>
      <text:p text:style-name="P8">•<text:tab/>papier kolorowy a4 (wycinanki),</text:p>
      <text:p text:style-name="P8">•<text:tab/>plastelina min. 10 kolorów (<text:span text:style-name="T4">2</text:span> opakowani<text:span text:style-name="T4">a</text:span>),</text:p>
      <text:list xml:id="list4141692226" text:style-name="L5">
        <text:list-item>
          <text:p text:style-name="P12">bibuła kolorowa,</text:p>
        </text:list-item>
        <text:list-item>
          <text:p text:style-name="P12">patyczki do liczenia (liczmany),</text:p>
        </text:list-item>
      </text:list>
      <text:p text:style-name="P8">• <text:s text:c="3"/>2 teczki z gumką,</text:p>
      <text:p text:style-name="P8">•<text:tab/><text:span text:style-name="T3">strój gimnastyczny</text:span> (podpisany na metce): granatowe lub czarne <text:tab/></text:p>
      <text:p text:style-name="P8"><text:tab/>spodenki/getry, biała koszulka, obuwie sportowe z podeszwą <text:tab/>antypoślizgową, dla dziewczynek <text:s/>– gumki do włosów</text:p>
      <text:p text:style-name="P8">•<text:tab/><text:span text:style-name="T3">obuwie po szkole + worek</text:span> </text:p>
      <text:p text:style-name="P8"/>
      <text:p text:style-name="P3"><text:span text:style-name="T1">Wszystkie przybory powinny być podpisane.</text:span></text:p>
      <text:p text:style-name="P5"><text:span text:style-name="T1">Wyprawka </text:span><text:span text:style-name="T2">dla pierwszoklasisty</text:span><text:span text:style-name="T1"> na rok szkolny 202</text:span><text:span text:style-name="T2">4</text:span><text:span text:style-name="T1">/202</text:span><text:span text:style-name="T2">5</text:span></text:p>
      <text:p text:style-name="P7"/>
      <text:p text:style-name="P9">•<text:tab/><text:span text:style-name="T3">Zeszyty</text:span>: w trzy linie <text:span text:style-name="T4">3</text:span> szt. oraz w kratkę <text:span text:style-name="T4">3</text:span> szt. -<text:span text:style-name="T1">format zeszytów a5</text:span></text:p>
      <text:p text:style-name="P9">•<text:tab/><text:span text:style-name="T3">Piórnik</text:span> – a w nim: </text:p>
      <text:p text:style-name="P9"/>
      <text:p text:style-name="P9"><text:tab/><text:tab/>- 2 ołówki miękkie – HB</text:p>
      <text:p text:style-name="P9"><text:tab/><text:tab/>- gumka do mazania</text:p>
      <text:p text:style-name="P9"><text:tab/><text:tab/>- temperówka – najlepiej zamykana</text:p>
      <text:p text:style-name="P9"><text:tab/><text:tab/>- kredki ołówkowe - miękkie</text:p>
      <text:p text:style-name="P9"><text:tab/><text:tab/>- linijka - min. 16cm</text:p>
      <text:p text:style-name="P9"/>
      <text:p text:style-name="P9">•<text:tab/>klej w sztyfcie 2szt.,</text:p>
      <text:p text:style-name="P9">•<text:tab/>klej „Magic” (w tubce),</text:p>
      <text:p text:style-name="P9">•<text:tab/>nożyczki z zaokrąglonymi końcami (przystosowane dla uczniów <text:tab/>praworęcznych lub leworęcznych),</text:p>
      <text:p text:style-name="P9">•<text:tab/>pastele olejne,</text:p>
      <text:list xml:id="list141334445124694" text:continue-list="list327271744" text:style-name="L4">
        <text:list-item>
          <text:p text:style-name="P11">podkładka ochronna na ławkę do prac plastycznych,</text:p>
        </text:list-item>
      </text:list>
      <text:p text:style-name="P9">•<text:tab/><text:span text:style-name="T3">Zestaw do malowania</text:span>: farby plakatowe 12 kolorów, <text:s/>pędzle (cienki i <text:tab/>gruby), kubeczek na wodę, paletka do mieszania kolorów,<text:tab/></text:p>
      <text:p text:style-name="P9">•<text:tab/>flamastry,</text:p>
      <text:p text:style-name="P9">•<text:tab/>blok rysunkowy biały i kolorowy A4 (2szt.),</text:p>
      <text:p text:style-name="P9">•<text:tab/>blok techniczny biały i kolorowy A4 (2szt.),</text:p>
      <text:p text:style-name="P9">•<text:tab/>blok techniczny biały i kolorowy A3</text:p>
      <text:p text:style-name="P9">•<text:tab/>papier kolorowy a4 (wycinanki),</text:p>
      <text:p text:style-name="P9">•<text:tab/>plastelina min. 10 kolorów (<text:span text:style-name="T4">2</text:span> opakowani<text:span text:style-name="T4">a</text:span>),</text:p>
      <text:list xml:id="list3511119815" text:style-name="L6">
        <text:list-item>
          <text:p text:style-name="P14">bibuła kolorowa,</text:p>
        </text:list-item>
        <text:list-item>
          <text:p text:style-name="P14">patyczki do liczenia (liczmany),</text:p>
        </text:list-item>
      </text:list>
      <text:p text:style-name="P9">• <text:s text:c="3"/>2 teczki z gumką,</text:p>
      <text:p text:style-name="P9">•<text:tab/><text:span text:style-name="T3">strój gimnastyczny</text:span> (podpisany na metce): granatowe lub czarne <text:tab/></text:p>
      <text:p text:style-name="P9"><text:tab/>spodenki/getry, biała koszulka, obuwie sportowe z podeszwą <text:tab/>antypoślizgową, dla dziewczynek <text:s/>– gumki do włosów</text:p>
      <text:p text:style-name="P9">•<text:tab/><text:span text:style-name="T3">obuwie po szkole + worek</text:span> </text:p>
      <text:p text:style-name="P9"/>
      <text:p text:style-name="P4"><text:span text:style-name="T1">Wszystkie przybory powinny być podpisane.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062cm" fo:margin-right="2cm" style:writing-mode="lr-tb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6T13:52:42.916000000</meta:creation-date>
    <dc:date>2024-06-16T14:13:33.109000000</dc:date>
    <meta:editing-duration>PT20M54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54" meta:word-count="368" meta:character-count="2296" meta:non-whitespace-character-count="1932"/>
  </office:meta>
</office:document-meta>
</file>