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26" style:parent-style-name="Standard" style:list-style-name="LFO1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40" style:parent-style-name="Standard" style:list-style-name="LFO2" style:family="paragraph">
      <style:paragraph-properties fo:margin-left="0.2361in" fo:text-indent="-0.2361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" style:parent-style-name="Standard" style:list-style-name="LFO2" style:family="paragraph">
      <style:paragraph-properties fo:margin-left="0.2361in" fo:text-indent="-0.2361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Wyprawka dla pierwszoklasisty na rok szkolny 2024/2025</text:span></text:p>
      <text:p text:style-name="P3"/>
      <text:p text:style-name="P4"><text:span text:style-name="T5">•</text:span><text:span text:style-name="T6"><text:tab/></text:span><text:span text:style-name="T7">Zeszyty</text:span><text:span text:style-name="T8">: w trzy linie 3 szt. oraz w kratkę 3 szt. -</text:span><text:span text:style-name="T9">format zeszytów a5</text:span></text:p>
      <text:p text:style-name="P10"><text:span text:style-name="T11">•</text:span><text:span text:style-name="T12"><text:tab/></text:span><text:span text:style-name="T13">Piórnik</text:span><text:span text:style-name="T14"><text:s/>– a w nim:</text:span></text:p>
      <text:p text:style-name="P15"/>
      <text:p text:style-name="P16"><text:tab/><text:tab/>- 2 ołówki miękkie – HB</text:p>
      <text:p text:style-name="P17"><text:tab/><text:tab/>- gumka do mazania</text:p>
      <text:p text:style-name="P18"><text:tab/><text:tab/>- temperówka – najlepiej zamykana</text:p>
      <text:p text:style-name="P19"><text:tab/><text:tab/>- kredki ołówkowe - miękkie</text:p>
      <text:p text:style-name="P20"><text:tab/><text:tab/>- linijka - min. 16cm</text:p>
      <text:p text:style-name="P21"/>
      <text:p text:style-name="P22">•<text:tab/>klej w sztyfcie 2szt.,</text:p>
      <text:p text:style-name="P23">•<text:tab/>klej „Magic” (w tubce),</text:p>
      <text:p text:style-name="P24">•<text:tab/>nożyczki z zaokrąglonymi końcami (przystosowane dla uczniów<text:s/><text:tab/>praworęcznych lub leworęcznych),</text:p>
      <text:p text:style-name="P25">•<text:tab/>pastele olejne,</text:p>
      <text:list text:style-name="LFO1" text:continue-numbering="true">
        <text:list-item>
          <text:p text:style-name="P26">podkładka ochronna na ławkę do prac plastycznych,</text:p>
        </text:list-item>
      </text:list>
      <text:p text:style-name="P27"><text:span text:style-name="T28">•</text:span><text:span text:style-name="T29"><text:tab/></text:span><text:span text:style-name="T30">Zestaw do malowania</text:span><text:span text:style-name="T31">: farby plakatowe 12 kolorów, <text:s/>pędzle (cienki i<text:s/></text:span><text:span text:style-name="T32"><text:tab/>gruby), kubeczek na wodę, paletka do mieszania kolorów,</text:span><text:span text:style-name="T33"><text:tab/></text:span></text:p>
      <text:p text:style-name="P34">•<text:tab/>flamastry,</text:p>
      <text:p text:style-name="P35">•<text:tab/>blok rysunkowy biały i kolorowy A4 (2szt.),</text:p>
      <text:p text:style-name="P36">•<text:tab/>blok techniczny biały i kolorowy A4 (2szt.),</text:p>
      <text:p text:style-name="P37">•<text:tab/>blok techniczny biały i kolorowy A3</text:p>
      <text:p text:style-name="P38">•<text:tab/>papier kolorowy a4 (wycinanki),</text:p>
      <text:p text:style-name="P39">•<text:tab/>plastelina min. 10 kolorów (2 opakowania),</text:p>
      <text:list text:style-name="LFO2" text:continue-numbering="true">
        <text:list-item>
          <text:p text:style-name="P40">bibuła kolorowa,</text:p>
        </text:list-item>
        <text:list-item>
          <text:p text:style-name="P41">patyczki do liczenia (liczmany),</text:p>
        </text:list-item>
      </text:list>
      <text:p text:style-name="P42">• <text:s text:c="3"/>2 teczki z gumką,</text:p>
      <text:p text:style-name="P43"><text:span text:style-name="T44">•</text:span><text:span text:style-name="T45"><text:tab/></text:span><text:span text:style-name="T46">strój gimnastyczny</text:span><text:span text:style-name="T47"><text:s/>(podpisany na metce): granatowe lub czarne<text:s/></text:span><text:span text:style-name="T48"><text:tab/></text:span></text:p>
      <text:p text:style-name="P49"><text:tab/>spodenki/getry, biała koszulka, obuwie sportowe z podeszwą<text:s/><text:tab/>antypoślizgową, dla dziewczynek <text:s/>– gumki do włosów</text:p>
      <text:p text:style-name="P50"><text:span text:style-name="T51">•</text:span><text:span text:style-name="T52"><text:tab/></text:span><text:span text:style-name="T53">obuwie po szkole + worek</text:span></text:p>
      <text:p text:style-name="P54"/>
      <text:p text:style-name="P55"><text:span text:style-name="T56">Wszystkie przybory powinny być podpisane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8118in" fo:margin-bottom="0.7875in" fo:margin-right="0.7875in" style:num-format="1" style:writing-mode="lr-tb">
        <style:columns fo:column-count="2">
          <style:column style:rel-width="7266*" fo:start-indent="0in" fo:end-indent="0.0979in"/>
          <style:column style:rel-width="7269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Paweł Spyrka</dc:creator>
    <meta:creation-date>2024-08-23T16:02:00Z</meta:creation-date>
    <dc:date>2024-08-23T16:02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74" meta:row-count="8" meta:non-whitespace-character-count="1008"/>
  </office:meta>
</office:document-meta>
</file>